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3</text:span> </text:p>
        <text:p text:style-name="item-titel">Stemmingen moties Nieuw steunpakket (ronde 3)</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het nieuwe steunpakket</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Baudet over de aanvullende TVL-subsidie ook openstellen voor eventcatering, hotel-restaurants en de horeca van cultuur-, sport- en recreatiebedrijven (<text:a xlink:href="kst-35420-172" xlink:type="simple">35420</text:a>, nr. <text:a xlink:href="kst-35420-172" xlink:type="simple">172</text:a>);</text:p>
              </text:list-item>
              <text:list-item text:style-override="id1-2-1-3-3-1-2">
                <text:number>-</text:number>
                <text:p text:style-name="handelingen_al">de motie-Stoffer over gerichte steun voor de touringcarbranche (<text:a xlink:href="kst-35420-176" xlink:type="simple">35420</text:a>, nr. <text:a xlink:href="kst-35420-176" xlink:type="simple">17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zijn toe aan de derde en laatste ronde van deze hoofdelijke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Van Ojik tot en met Ziengs,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Goedemiddag, meneer Weverling. Is uw naam niet genoemd?</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Weverling</text:span></text:span> (<text:span text:style-name="politiek">VVD</text:span>):</text:p>
          <text:section text:name="tekst_id1-2-1-8-2" text:style-name="handelingen_tekst">
            <text:section text:name="al-groep_id1-2-1-8-2-1" text:style-name="handelingen_al-groep">
              <text:p text:style-name="handelingen_al">Ik ben tegen de motie op stuk nr. 172.</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Er is genoteerd dat u tegen de motie bent.</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de rondes 1, 2 en 3 hebben de leden als volgt gestemd.</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Haga/Baudet (<text:a xlink:href="kst-35420-172" xlink:type="simple">35420</text:a>, nr. <text:a xlink:href="kst-35420-172" xlink:type="simple">172</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12-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Stoffer (<text:a xlink:href="kst-35420-176" xlink:type="simple">35420</text:a>, nr. <text:a xlink:href="kst-35420-176" xlink:type="simple">176</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Van Aalst, Agema, Alkaya, Arib, Asscher, Baudet, Beckerman, Van den Berge, Bisschop, Martin Bosma, Van Brenk, Bromet, Buitenweg, Tony van Dijck, Emiel van Dijk, Gijs van Dijk, Jasper van Dijk, Ellemeet, Van Esch, Fritsma, Futselaar, Van Gerven, De Graaf, Graus, Van Haga, Hiddema, Hijink, Van den Hul, Jansen, De Jong, Karabulut, Van Kent, Kerstens, Van Kooten-Arissen, Kops, Kröger, Krol, Kuiken, Kuzu, Laçin, Van der Lee, Leijten, Madlener, Maeijer, Marijnissen, Markuszower, Moorlag, Edgar Mulder, Van den Nieuwenhuijzen, Nijboer, Van Nispen, Van Ojik, Van Otterloo, Öztürk, Özütok, Ploumen, Van Raak, Van Raan, De Roon, Sazias, Smeulders, Snels, Van der Staaij, Stoffer, Wassenberg, Van Weerdenburg, Westerveld en Wilders.</text:p>
            <text:p text:style-name="handelingen_al-groep_bottom"/>
          </text:section>
          <text:section text:name="al-groep_id1-2-1-14-2" text:style-name="handelingen_al-groep">
            <text:p text:style-name="handelingen_al">Tegen stemmen de leden: Aartsen, Amhaouch, Becker, Belhaj, Van den Berg, Van Beukering-Huijbregts, Bolkestein, Bosman, Bouali, Bruins, Van Dam, Diertens, Dijkhoff, Remco Dijkstra, Dik-Faber, Van Eijs, El Yassini, Geluk-Poortvliet, Van Gent, Geurts, Van der Graaf, De Groot, Groothuizen, Harbers, Rudmer Heerema, Pieter Heerma, Van Helvert, Hermans, Jetten, Koerhuis, Koopmans, Kuik, Laan-Geselschap, Van der Linde, Lodders, Von Martels, Van Meenen, Middendorp, Van der Molen, Agnes Mulder, Nijkerken-de Haan, Omtzigt, Palland, Peters, Postma, Regterschot, Rog, Schonis, Segers, Sienot, Sjoerdsma, Slootweg, Smals, Sneller, Snoeren, Tellegen, Terpstra, Van Toorenburg, Veldman, Verhoeven, Voordewind, Aukje de Vries, Weverling, Van Weyenberg, Wiersma, Van Wijngaarden, Wörsdörfer, Yeşilgöz-Zegerius en Ziengs.</text:p>
            <text:p text:style-name="handelingen_al-groep_bottom"/>
          </text:section>
          <text:section text:name="al-groep_id1-2-1-14-3" text:style-name="handelingen_al-groep">
            <text:p text:style-name="handelingen_al">De <text:span text:style-name="nadrukvet">voorzitter</text:span>:</text:p>
            <text:p text:style-name="handelingen_al">Ik constateer dat deze motie met 68 stemmen voor en 69 stemmen tegen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25-43</meta:user-defined>
    <meta:user-defined meta:name="DC.title">Stemmingen moties Nieuw steunpakket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2-12</meta:user-defined>
    <meta:user-defined meta:name="DCTERMS.W3CDTF/DCTERMS.issued">2020-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172</meta:user-defined>
    <meta:user-defined meta:name="OVERHEIDop.behandeldDossier">35420;176</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DCTERMS.W3CDTF/OVERHEIDop.datumVergadering">2020-11-17</meta:user-defined>
    <meta:user-defined meta:name="OVERHEIDop.handelingenItemNummer">43</meta:user-defined>
    <meta:user-defined meta:name="OVERHEIDop.publicationIssue">25</meta:user-defined>
    <meta:user-defined meta:name="OVERHEIDop.publicationName">Handelingen</meta:user-defined>
    <meta:user-defined meta:name="OVERHEIDop.vergaderjaar">2020-2021</meta:user-defined>
    <meta:user-defined meta:name="OVERHEIDop.versieInformatie"/>
  </office:meta>
</office:document-meta>
</file>