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1</text:span> </text:p>
        <text:p text:style-name="item-titel">Stemming motie Begroting Economische Zaken en Klimaat 2021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<text:span text:style-name="nadrukvet">Vaststelling van de begrotingsstaten van het Ministerie van Economische Zaken en Klimaat (XI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een plan van aanpak om energiearmoede te bestrijden (<text:a xlink:href="kst-35570-XIII-32" xlink:type="simple">35570-XIII</text:a>, nr. <text:a xlink:href="kst-35570-XIII-32" xlink:type="simple">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41</meta:user-defined>
    <meta:user-defined meta:name="DC.title">Stemming motie Begroting Economische Zaken en Klimaat 2021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I;32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0-11-17</meta:user-defined>
    <meta:user-defined meta:name="OVERHEIDop.handelingenItemNummer">41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