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0</text:span> </text:p>
        <text:p text:style-name="item-titel">Stemming Georganiseerde criminaliteit / ondermijning, rechtspraak en strafrechtketen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georganiseerde criminaliteit / ondermijning, rechtspraak en strafrechtket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Nispen c.s. over inventariseren van de extra investeringen in de strijd tegen de georganiseerde criminaliteit (<text:a xlink:href="kst-29911-288" xlink:type="simple">29911</text:a>, nr. <text:a xlink:href="kst-29911-288" xlink:type="simple">28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De Groot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40</meta:user-defined>
    <meta:user-defined meta:name="DC.title">Stemming Georganiseerde criminaliteit / ondermijning, rechtspraak en strafrechtketen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911;288</meta:user-defined>
    <meta:user-defined meta:name="OVERHEID.TaxonomieBeleidsagenda/OVERHEID.category">Openbare orde en veiligheid | Criminaliteit</meta:user-defined>
    <meta:user-defined meta:name="OVERHEID.TaxonomieBeleidsagenda/OVERHEID.category">Recht | Rechtspraak</meta:user-defined>
    <meta:user-defined meta:name="DCTERMS.W3CDTF/OVERHEIDop.datumVergadering">2020-11-17</meta:user-defined>
    <meta:user-defined meta:name="OVERHEIDop.handelingenItemNummer">40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