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9</text:span> </text:p>
        <text:p text:style-name="item-titel">Stemmingen moties Ontwikkelingen rondom het coronavirus d.d. 4 november 2020 (ronde 2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de ontwikkelingen rondom het coronavirus d.d. 4 novemb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arijnissen over het niet toestaan van sluiting van ziekenhuizen (<text:a xlink:href="kst-25295-697" xlink:type="simple">25295</text:a>, nr. <text:a xlink:href="kst-25295-697" xlink:type="simple">697</text:a>);</text:p>
              </text:list-item>
              <text:list-item text:style-override="id1-2-1-3-3-1-2">
                <text:number>-</text:number>
                <text:p text:style-name="handelingen_al">de motie-Kuzu over het opstellen van regionale ondersteuningsmaatregelen (<text:a xlink:href="kst-25295-704" xlink:type="simple">25295</text:a>, nr. <text:a xlink:href="kst-25295-704" xlink:type="simple">704</text:a>);</text:p>
              </text:list-item>
              <text:list-item text:style-override="id1-2-1-3-3-1-3">
                <text:number>-</text:number>
                <text:p text:style-name="handelingen_al">de motie-Van Kooten-Arissen over de zorgbonus vrijstellen van loonbeslag (<text:a xlink:href="kst-25295-706" xlink:type="simple">25295</text:a>, nr. <text:a xlink:href="kst-25295-706" xlink:type="simple">706</text:a>);</text:p>
              </text:list-item>
              <text:list-item text:style-override="id1-2-1-3-3-1-4">
                <text:number>-</text:number>
                <text:p text:style-name="handelingen_al">de gewijzigde motie-Van Kooten-Arissen over een ruimere aanvraagmogelijkheid voor de zorgbonus voor zzp'ers en freelancers (<text:a xlink:href="kst-25295-710" xlink:type="simple">25295</text:a>, nr. <text:a xlink:href="kst-25295-710" xlink:type="simple">710</text:a>, was nr. 705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39</meta:user-defined>
    <meta:user-defined meta:name="DC.title">Stemmingen moties Ontwikkelingen rondom het coronavirus d.d. 4 november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697</meta:user-defined>
    <meta:user-defined meta:name="OVERHEIDop.behandeldDossier">25295;704</meta:user-defined>
    <meta:user-defined meta:name="OVERHEIDop.behandeldDossier">25295;706</meta:user-defined>
    <meta:user-defined meta:name="OVERHEIDop.behandeldDossier">25295;710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1-17</meta:user-defined>
    <meta:user-defined meta:name="OVERHEIDop.handelingenItemNummer">39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