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Pakket Belastingplan 2021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pakket Belastingplan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dgar Mulder over alle onlinekansspelaanbieders onderwerpen aan de Wet op de kansspelbelasting (<text:a xlink:href="kst-35572-44" xlink:type="simple">35572</text:a>, nr. <text:a xlink:href="kst-35572-44" xlink:type="simple">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7</meta:user-defined>
    <meta:user-defined meta:name="DC.title">Stemming motie Pakket Belastingplan 2021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2;44</meta:user-defined>
    <meta:user-defined meta:name="OVERHEID.TaxonomieBeleidsagenda/OVERHEID.category">Financiën | Begroting</meta:user-defined>
    <meta:user-defined meta:name="DCTERMS.W3CDTF/OVERHEIDop.datumVergadering">2020-11-17</meta:user-defined>
    <meta:user-defined meta:name="OVERHEIDop.handelingenItemNummer">37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