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 motie Begroting Economische Zaken en Klimaat 2021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Economische Zaken en Klimaat (XIII) voor het jaar 2021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c.s. over een plan van aanpak om energiearmoede te bestrijden (<text:a xlink:href="kst-35570-XIII-32" xlink:type="simple">35570-XIII</text:a>, nr. <text:a xlink:href="kst-35570-XIII-32" xlink:type="simple">3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6</meta:user-defined>
    <meta:user-defined meta:name="DC.title">Stemming motie Begroting Economische Zaken en Klimaat 2021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III;32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20-11-17</meta:user-defined>
    <meta:user-defined meta:name="OVERHEIDop.handelingenItemNummer">36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