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 Georganiseerde criminaliteit / ondermijning, rechtspraak en strafrechtketen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georganiseerde criminaliteit / ondermijning, rechtspraak en strafrechtke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inventariseren van de extra investeringen in de strijd tegen de georganiseerde criminaliteit (<text:a xlink:href="kst-29911-288" xlink:type="simple">29911</text:a>, nr. <text:a xlink:href="kst-29911-288" xlink:type="simple">2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5</meta:user-defined>
    <meta:user-defined meta:name="DC.title">Stemming Georganiseerde criminaliteit / ondermijning, rechtspraak en strafrechtketen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288</meta:user-defined>
    <meta:user-defined meta:name="OVERHEID.TaxonomieBeleidsagenda/OVERHEID.category">Openbare orde en veiligheid | Criminaliteit</meta:user-defined>
    <meta:user-defined meta:name="OVERHEID.TaxonomieBeleidsagenda/OVERHEID.category">Recht | Rechtspraak</meta:user-defined>
    <meta:user-defined meta:name="DCTERMS.W3CDTF/OVERHEIDop.datumVergadering">2020-11-17</meta:user-defined>
    <meta:user-defined meta:name="OVERHEIDop.handelingenItemNummer">35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