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Nieuw steunpakket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het nieuwe steunpakk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aga/Baudet over de aanvullende TVL-subsidie ook openstellen voor eventcatering, hotel-restaurants en de horeca van cultuur-, sport- en recreatiebedrijven (<text:a xlink:href="kst-35420-172" xlink:type="simple">35420</text:a>, nr. <text:a xlink:href="kst-35420-172" xlink:type="simple">172</text:a>);</text:p>
              </text:list-item>
              <text:list-item text:style-override="id1-2-1-3-3-1-2">
                <text:number>-</text:number>
                <text:p text:style-name="handelingen_al">de motie-Stoffer over gerichte steun voor de touringcarbranche (<text:a xlink:href="kst-35420-176" xlink:type="simple">35420</text:a>, nr. <text:a xlink:href="kst-35420-176" xlink:type="simple">17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gaan stemmen over aangehouden moties ingediend bij het debat over het nieuwe steunpakke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3</meta:user-defined>
    <meta:user-defined meta:name="DC.title">Stemmingen moties Nieuw steunpakket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0;172</meta:user-defined>
    <meta:user-defined meta:name="OVERHEIDop.behandeldDossier">35420;176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DCTERMS.W3CDTF/OVERHEIDop.datumVergadering">2020-11-17</meta:user-defined>
    <meta:user-defined meta:name="OVERHEIDop.handelingenItemNummer">33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