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Economische Zaken en Klimaat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Economische Zaken en Klimaat (XI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oorlag over middelen uit het Just Transition Fund prioritair inzetten in Noord-Nederland (<text:a xlink:href="kst-35570-XIII-45" xlink:type="simple">35570-XIII</text:a>, nr. <text:a xlink:href="kst-35570-XIII-45" xlink:type="simple">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oorlag (<text:a xlink:href="kst-35570-XIII-45" xlink:type="simple">35570-XIII</text:a>, nr. <text:a xlink:href="kst-35570-XIII-45" xlink:type="simple">4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e aan het einde gekomen van deze stemmingen. We gaan nog hoofdelijk stem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2</meta:user-defined>
    <meta:user-defined meta:name="DC.title">Stemming motie Economische Zaken en Klimaa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I;45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0-11-17</meta:user-defined>
    <meta:user-defined meta:name="OVERHEIDop.handelingenItemNummer">3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