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Stemming motie Algemene Financiële Beschouwingen</text:p>
        <text:section text:name="onderwerp_id1-2-1-3" text:style-name="onderwerp">
          <text:section text:name="al-groep_id1-2-1-3-1" text:style-name="handelingen_al-groep">
            <text:p text:style-name="handelingen_al">Aan de orde is <text:span text:style-name="nadrukvet">de stemming over een aangehouden motie</text:span>, ingediend bij <text:span text:style-name="nadrukvet">de Algemene Financiële Beschouw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Otterloo over de bouw van kleinschalige woonvormen voor ouderen stimuleren (<text:a xlink:href="kst-35570-IX-24" xlink:type="simple">35570-IX</text:a>, nr. <text:a xlink:href="kst-35570-IX-24" xlink:type="simple">2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okto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Otterloo (<text:a xlink:href="kst-35570-IX-24" xlink:type="simple">35570-IX</text:a>, nr. <text:a xlink:href="kst-35570-IX-24" xlink:type="simple">24</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er sinds de sluiting van verzorgingshuizen een groeiende leemte aan passende groepsgewijze huisvesting voor ouderen bestaat;</text:p>
              <text:p text:style-name="bezwaarschrift_al">overwegende dat sindsdien passende (kleinschalige) alternatieve vormen maar mondjesmaat zijn gerealiseerd;</text:p>
              <text:p text:style-name="bezwaarschrift_al">overwegende dat door het op grote schaal aanbieden van deze voorzieningen de doorstroming op de verstopte woningmarkt weer op gang kan worden gebracht;</text:p>
              <text:p text:style-name="bezwaarschrift_al">verzoekt de regering een miljoenenimpuls te geven voor het stimuleren van de bouw van geclusterde woningen voor senioren, waardoor deze projecten naar voren gehaald kunnen worden of het laatste zetje kunnen krijg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570-IX-32" xlink:type="simple">32</text:a>, was nr. 24 (<text:a xlink:href="kst-35570-IX-32" xlink:type="simple">35570-IX</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Van Otterloo (<text:a xlink:href="kst-35570-IX-32" xlink:type="simple">35570-IX</text:a>, nr. <text:a xlink:href="kst-35570-IX-32" xlink:type="simple">32</text:a>, was nr. 24).</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Krol, GroenLinks, de PvdD, 50PLUS, Van Kooten-Arissen, DENK, D66, de VVD, het CDA, de ChristenUnie, de PVV, FvD en Van Haga voor deze gewijzigde motie hebben gestemd en de leden van de fractie van de SGP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5-31</meta:user-defined>
    <meta:user-defined meta:name="DC.title">Stemming motie Algemene Financiël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12</meta:user-defined>
    <meta:user-defined meta:name="DCTERMS.W3CDTF/DCTERMS.issued">2020-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IX;24</meta:user-defined>
    <meta:user-defined meta:name="OVERHEIDop.behandeldDossier">35570-IX;32</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20-11-17</meta:user-defined>
    <meta:user-defined meta:name="OVERHEIDop.handelingenItemNummer">31</meta:user-defined>
    <meta:user-defined meta:name="OVERHEIDop.publicationIssue">25</meta:user-defined>
    <meta:user-defined meta:name="OVERHEIDop.publicationName">Handelingen</meta:user-defined>
    <meta:user-defined meta:name="OVERHEIDop.vergaderjaar">2020-2021</meta:user-defined>
    <meta:user-defined meta:name="OVERHEIDop.versieInformatie"/>
  </office:meta>
</office:document-meta>
</file>