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0</text:span> </text:p>
        <text:p text:style-name="item-titel">Stemming motie Politi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Politie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Van Beukering-Huijbregts c.s. over geen algoritmes toepassen die etniciteit als risicofactor gebruiken (<text:a xlink:href="kst-29628-977" xlink:type="simple">29628</text:a>, nr. <text:a xlink:href="kst-29628-977" xlink:type="simple">977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5 oktober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Van Beukering-Huijbregts c.s. (<text:a xlink:href="kst-29628-977" xlink:type="simple">29628</text:a>, nr. <text:a xlink:href="kst-29628-977" xlink:type="simple">977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50PLUS, Van Kooten-Arissen, DENK, D66 en de ChristenUnie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30</meta:user-defined>
    <meta:user-defined meta:name="DC.title">Stemming motie Polit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28;977</meta:user-defined>
    <meta:user-defined meta:name="OVERHEID.TaxonomieBeleidsagenda/OVERHEID.category">Openbare orde en veiligheid | Politie, brandweer en hulpdiensten</meta:user-defined>
    <meta:user-defined meta:name="DCTERMS.W3CDTF/OVERHEIDop.datumVergadering">2020-11-17</meta:user-defined>
    <meta:user-defined meta:name="OVERHEIDop.handelingenItemNummer">30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