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Begroting Binnenlandse Zaken en Koninkrijksrelaties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Sienot over de opwekking en uitwisseling van duurzame energie met de buurlanden mogelijk maken (<text:a xlink:href="kst-35570-VII-22" xlink:type="simple">35570-VII</text:a>, nr. <text:a xlink:href="kst-35570-VII-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aternotte/Sienot (<text:a xlink:href="kst-35570-VII-22" xlink:type="simple">35570-VII</text:a>, nr. <text:a xlink:href="kst-35570-VII-22" xlink:type="simple">22</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grensregio met Duitsland en België inwonersinitiatieven zijn die duurzame energie grensoverschrijdend zouden willen opwekken en uitwisselen;</text:p>
              <text:p text:style-name="bezwaarschrift_al">constaterende dat bilaterale afspraken over de uitwisseling van stroom en subsidies voor kleinere lokale energieprojecten ontbreken;</text:p>
              <text:p text:style-name="bezwaarschrift_al">overwegende dat daarmee het volledig potentieel van energieprojecten uit de grensstreek niet wordt benut;</text:p>
              <text:p text:style-name="bezwaarschrift_al">constaterende dat onder andere de gemeenten Kerkrade, Losser en Emmen en de provincies Limburg, Drenthe en Overijssel de regering hebben verzocht hier hulp bij te bieden vanuit de nationale competenties;</text:p>
              <text:p text:style-name="bezwaarschrift_al">van mening dat de kansen voor de grensregio's omtrent de opwekking van duurzame energie volledig benut moeten worden;</text:p>
              <text:p text:style-name="bezwaarschrift_al">verzoekt de regering in overleg te treden met de provincies in de grensregio en de provincies die hebben aangegeven experimenteerruimte te wensen voor grensoverschrijdende duurzame energieprojecten en te bezien of hier bilaterale afspraken met buurlanden over gemaakt kunnen worden, en de Kamer hierover in het voorjaar van 2021 te rapport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VII-70" xlink:type="simple">70</text:a>, was nr. 22 (<text:a xlink:href="kst-35570-VII-70" xlink:type="simple">35570-V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Paternotte/Sienot (<text:a xlink:href="kst-35570-VII-70" xlink:type="simple">35570-VII</text:a>, nr. <text:a xlink:href="kst-35570-VII-70" xlink:type="simple">70</text:a>, was nr. 2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de SGP, het CDA en de ChristenUnie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9</meta:user-defined>
    <meta:user-defined meta:name="DC.title">Stemming motie Begroting Binnenlandse Zaken en Koninkrijksrelatie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22</meta:user-defined>
    <meta:user-defined meta:name="OVERHEIDop.behandeldDossier">35570-VII;70</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0-11-17</meta:user-defined>
    <meta:user-defined meta:name="OVERHEIDop.handelingenItemNummer">29</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