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nes Mulder over duidelijkheid over het budget voor schrijnende situaties (<text:a xlink:href="kst-33529-816" xlink:type="simple">33529</text:a>, nr. <text:a xlink:href="kst-33529-816" xlink:type="simple">816</text:a>);</text:p>
              </text:list-item>
              <text:list-item text:style-override="id1-2-1-3-3-1-2">
                <text:number>-</text:number>
                <text:p text:style-name="handelingen_al">de motie-Agnes Mulder c.s. over een oplossing voor de problemen van agrarische ondernemers (<text:a xlink:href="kst-33529-817" xlink:type="simple">33529</text:a>, nr. <text:a xlink:href="kst-33529-817" xlink:type="simple">817</text:a>);</text:p>
              </text:list-item>
              <text:list-item text:style-override="id1-2-1-3-3-1-3">
                <text:number>-</text:number>
                <text:p text:style-name="handelingen_al">de motie-Agnes Mulder c.s. over een tevredenheidsonderzoek en bewonersparticipatie bij de evaluatie (<text:a xlink:href="kst-33529-818" xlink:type="simple">33529</text:a>, nr. <text:a xlink:href="kst-33529-818" xlink:type="simple">818</text:a>);</text:p>
              </text:list-item>
              <text:list-item text:style-override="id1-2-1-3-3-1-4">
                <text:number>-</text:number>
                <text:p text:style-name="handelingen_al">de motie-Beckerman over eventuele aanvullende middelen om funderingsproblemen op te lossen (<text:a xlink:href="kst-33529-819" xlink:type="simple">33529</text:a>, nr. <text:a xlink:href="kst-33529-819" xlink:type="simple">819</text:a>);</text:p>
              </text:list-item>
              <text:list-item text:style-override="id1-2-1-3-3-1-5">
                <text:number>-</text:number>
                <text:p text:style-name="handelingen_al">de motie-Beckerman over compensatie voor waardedaling voor mensen met sloop/nieuwbouw (<text:a xlink:href="kst-33529-821" xlink:type="simple">33529</text:a>, nr. <text:a xlink:href="kst-33529-821" xlink:type="simple">821</text:a>);</text:p>
              </text:list-item>
              <text:list-item text:style-override="id1-2-1-3-3-1-6">
                <text:number>-</text:number>
                <text:p text:style-name="handelingen_al">de motie-Beckerman over uitvoeren van de door SoDM geadviseerde crisisaanpak (<text:a xlink:href="kst-33529-822" xlink:type="simple">33529</text:a>, nr. <text:a xlink:href="kst-33529-822" xlink:type="simple">822</text:a>);</text:p>
              </text:list-item>
              <text:list-item text:style-override="id1-2-1-3-3-1-7">
                <text:number>-</text:number>
                <text:p text:style-name="handelingen_al">de motie-Nijboer over vergoeding van het verschil tussen de bedragen op basis van de waardedalingsregeling en op basis van de schikkingen met de NAM (<text:a xlink:href="kst-33529-823" xlink:type="simple">33529</text:a>, nr. <text:a xlink:href="kst-33529-823" xlink:type="simple">823</text:a>);</text:p>
              </text:list-item>
              <text:list-item text:style-override="id1-2-1-3-3-1-8">
                <text:number>-</text:number>
                <text:p text:style-name="handelingen_al">de motie-Nijboer over een fatsoenlijke oplossing voor nieuwe grensgevallen (<text:a xlink:href="kst-33529-824" xlink:type="simple">33529</text:a>, nr. <text:a xlink:href="kst-33529-824" xlink:type="simple">824</text:a>);</text:p>
              </text:list-item>
              <text:list-item text:style-override="id1-2-1-3-3-1-9">
                <text:number>-</text:number>
                <text:p text:style-name="handelingen_al">de motie-Dik-Faber c.s. over doorzettingsmacht en de mogelijkheid van procesbegeleiding voor bewoners (<text:a xlink:href="kst-33529-825" xlink:type="simple">33529</text:a>, nr. <text:a xlink:href="kst-33529-825" xlink:type="simple">825</text:a>);</text:p>
              </text:list-item>
              <text:list-item text:style-override="id1-2-1-3-3-1-10">
                <text:number>-</text:number>
                <text:p text:style-name="handelingen_al">de motie-Van Otterloo over maatwerk voor de bewoners (<text:a xlink:href="kst-33529-826" xlink:type="simple">33529</text:a>, nr. <text:a xlink:href="kst-33529-826" xlink:type="simple">826</text:a>);</text:p>
              </text:list-item>
              <text:list-item text:style-override="id1-2-1-3-3-1-11">
                <text:number>-</text:number>
                <text:p text:style-name="handelingen_al">de motie-Van Otterloo over een soepele uitvoering van de bestuurlijke afspraken (<text:a xlink:href="kst-33529-827" xlink:type="simple">33529</text:a>, nr. <text:a xlink:href="kst-33529-827" xlink:type="simple">82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33529-819" xlink:type="simple">33529</text:a>, nr. <text:a xlink:href="kst-33529-819" xlink:type="simple">8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anpak van fundering beperkt genoemd wordt in het akkoord met de regio;</text:p>
              <text:p text:style-name="bezwaarschrift_al">spreekt uit dat bij schadeafhandeling en versterking naar de totale staat van de woning (inclusief fundering) gekeken moet worden;</text:p>
              <text:p text:style-name="bezwaarschrift_al">verzoekt de regering bij complexe gevallen met meervoudige problematiek of bij schrijnende situaties het IMG en NCG de ruimte te geven op basis van het bestuursakkoord hiervoor aanvullende middelen in te zetten, indien dat nodig mocht blijken voor een oploss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529-828" xlink:type="simple">828</text:a>, was nr. 819 (<text:a xlink:href="kst-33529-828" xlink:type="simple">3352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Otterloo (<text:a xlink:href="kst-33529-827" xlink:type="simple">33529</text:a>, nr. <text:a xlink:href="kst-33529-827" xlink:type="simple">82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succes van deze aanpak staat of valt met een gestroomlijnde praktische uitvoering;</text:p>
              <text:p text:style-name="bezwaarschrift_al">verzoekt de regering te borgen dat de uitvoering van de bestuurlijke afspraken soepel verloopt, bijvoorbeeld door het ondersteunen van de NCG en bij het vinden van beschikbare aannemerscapaciteit,</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3529-829" xlink:type="simple">829</text:a>, was nr. 827 (<text:a xlink:href="kst-33529-829" xlink:type="simple">33529</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nes Mulder (<text:a xlink:href="kst-33529-816" xlink:type="simple">33529</text:a>, nr. <text:a xlink:href="kst-33529-816" xlink:type="simple">8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nes Mulder c.s. (<text:a xlink:href="kst-33529-817" xlink:type="simple">33529</text:a>, nr. <text:a xlink:href="kst-33529-817" xlink:type="simple">8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50PLUS, Van Kooten-Arissen,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nes Mulder c.s. (<text:a xlink:href="kst-33529-818" xlink:type="simple">33529</text:a>, nr. <text:a xlink:href="kst-33529-818" xlink:type="simple">8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Beckerman (<text:a xlink:href="kst-33529-828" xlink:type="simple">33529</text:a>, nr. <text:a xlink:href="kst-33529-828" xlink:type="simple">828</text:a>, was nr. 819).</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3529-821" xlink:type="simple">33529</text:a>, nr. <text:a xlink:href="kst-33529-821" xlink:type="simple">82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We kunnen de uitslag van de stemming over deze motie niet vaststellen. Dan kijk ik even naar de heer Van Raak. Aanhoud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Op verzoek van mevrouw Beckerman stel ik voor haar motie (33529, nr. 821) aan te houden.</text:p>
            <text:p text:style-name="handelingen_al-groep_bottom"/>
          </text:section>
          <text:section text:name="al-groep_id1-2-1-18-2" text:style-name="handelingen_al-groep">
            <text:p text:style-name="handelingen_al">Daartoe wordt beslot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eckerman (<text:a xlink:href="kst-33529-822" xlink:type="simple">33529</text:a>, nr. <text:a xlink:href="kst-33529-822" xlink:type="simple">82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Ook hierbij kunnen we de uitslag niet vaststellen. Ook aanhoud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Op verzoek van mevrouw Beckerman stel ik voor haar motie (33529, nr. 822)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Nijboer (<text:a xlink:href="kst-33529-823" xlink:type="simple">33529</text:a>, nr. <text:a xlink:href="kst-33529-823" xlink:type="simple">82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Ook deze uitslag kunnen we niet vaststell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Op verzoek van de heer Nijboer stel ik voor zijn motie (33529, nr. 823) aan te houden.</text:p>
            <text:p text:style-name="handelingen_al-groep_bottom"/>
          </text:section>
          <text:section text:name="al-groep_id1-2-1-26-2" text:style-name="handelingen_al-groep">
            <text:p text:style-name="handelingen_al">Daartoe wordt beslot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Nijboer (<text:a xlink:href="kst-33529-824" xlink:type="simple">33529</text:a>, nr. <text:a xlink:href="kst-33529-824" xlink:type="simple">82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ik-Faber c.s. (<text:a xlink:href="kst-33529-825" xlink:type="simple">33529</text:a>, nr. <text:a xlink:href="kst-33529-825" xlink:type="simple">82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Otterloo (<text:a xlink:href="kst-33529-826" xlink:type="simple">33529</text:a>, nr. <text:a xlink:href="kst-33529-826" xlink:type="simple">82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Van Otterloo (<text:a xlink:href="kst-33529-829" xlink:type="simple">33529</text:a>, nr. <text:a xlink:href="kst-33529-829" xlink:type="simple">829</text:a>, was nr. 827).</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7</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16</meta:user-defined>
    <meta:user-defined meta:name="OVERHEIDop.behandeldDossier">33529;817</meta:user-defined>
    <meta:user-defined meta:name="OVERHEIDop.behandeldDossier">33529;818</meta:user-defined>
    <meta:user-defined meta:name="OVERHEIDop.behandeldDossier">33529;819</meta:user-defined>
    <meta:user-defined meta:name="OVERHEIDop.behandeldDossier">33529;821</meta:user-defined>
    <meta:user-defined meta:name="OVERHEIDop.behandeldDossier">33529;822</meta:user-defined>
    <meta:user-defined meta:name="OVERHEIDop.behandeldDossier">33529;823</meta:user-defined>
    <meta:user-defined meta:name="OVERHEIDop.behandeldDossier">33529;824</meta:user-defined>
    <meta:user-defined meta:name="OVERHEIDop.behandeldDossier">33529;825</meta:user-defined>
    <meta:user-defined meta:name="OVERHEIDop.behandeldDossier">33529;826</meta:user-defined>
    <meta:user-defined meta:name="OVERHEIDop.behandeldDossier">33529;827</meta:user-defined>
    <meta:user-defined meta:name="OVERHEIDop.behandeldDossier">33529;828</meta:user-defined>
    <meta:user-defined meta:name="OVERHEIDop.behandeldDossier">33529;829</meta:user-defined>
    <meta:user-defined meta:name="OVERHEIDop.behandeldDossier">33529;821</meta:user-defined>
    <meta:user-defined meta:name="OVERHEIDop.behandeldDossier">33529;822</meta:user-defined>
    <meta:user-defined meta:name="OVERHEIDop.behandeldDossier">33529;823</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0-11-17</meta:user-defined>
    <meta:user-defined meta:name="OVERHEIDop.handelingenItemNummer">27</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