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Integratie en maatschappelijke samenha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Integratie en maatschappelijke samenhang (beleidsartikel 13 van de begroting SZW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 c.s. over juridisch onderzoeken of een verbod van de Grijze Wolven mogelijk is (<text:a xlink:href="kst-32824-307" xlink:type="simple">32824</text:a>, nr. <text:a xlink:href="kst-32824-307" xlink:type="simple">307</text:a>);</text:p>
              </text:list-item>
              <text:list-item text:style-override="id1-2-1-3-3-1-2">
                <text:number>-</text:number>
                <text:p text:style-name="handelingen_al">de motie-Jasper van Dijk/Van den Berge over maatwerk in de naturalisatietoets (<text:a xlink:href="kst-32824-308" xlink:type="simple">32824</text:a>, nr. <text:a xlink:href="kst-32824-308" xlink:type="simple">308</text:a>);</text:p>
              </text:list-item>
              <text:list-item text:style-override="id1-2-1-3-3-1-3">
                <text:number>-</text:number>
                <text:p text:style-name="handelingen_al">de motie-Jasper van Dijk over het niet mogen weigeren van leerlingen die de grondslag van een school respecteren (<text:a xlink:href="kst-32824-309" xlink:type="simple">32824</text:a>, nr. <text:a xlink:href="kst-32824-309" xlink:type="simple">309</text:a>);</text:p>
              </text:list-item>
              <text:list-item text:style-override="id1-2-1-3-3-1-4">
                <text:number>-</text:number>
                <text:p text:style-name="handelingen_al">de motie-Van den Berge/Jasper van Dijk over de ondertussengroep zo veel mogelijk ondersteunen (<text:a xlink:href="kst-32824-310" xlink:type="simple">32824</text:a>, nr. <text:a xlink:href="kst-32824-310" xlink:type="simple">310</text:a>);</text:p>
              </text:list-item>
              <text:list-item text:style-override="id1-2-1-3-3-1-5">
                <text:number>-</text:number>
                <text:p text:style-name="handelingen_al">de motie-Peters over in gesprek gaan met Femmes For Freedom (<text:a xlink:href="kst-32824-311" xlink:type="simple">32824</text:a>, nr. <text:a xlink:href="kst-32824-311" xlink:type="simple">311</text:a>);</text:p>
              </text:list-item>
              <text:list-item text:style-override="id1-2-1-3-3-1-6">
                <text:number>-</text:number>
                <text:p text:style-name="handelingen_al">de motie-Peters over uitbreiding van het integratiebeleid op het punt van beheersing van de Nederlandse taal (<text:a xlink:href="kst-32824-312" xlink:type="simple">32824</text:a>, nr. <text:a xlink:href="kst-32824-312" xlink:type="simple">312</text:a>);</text:p>
              </text:list-item>
              <text:list-item text:style-override="id1-2-1-3-3-1-7">
                <text:number>-</text:number>
                <text:p text:style-name="handelingen_al">de motie-Stoffer/Kuzu over aanvullende, creatieve oplossingen voor de huisvesting van statushouders (<text:a xlink:href="kst-32824-313" xlink:type="simple">32824</text:a>, nr. <text:a xlink:href="kst-32824-313" xlink:type="simple">313</text:a>);</text:p>
              </text:list-item>
              <text:list-item text:style-override="id1-2-1-3-3-1-8">
                <text:number>-</text:number>
                <text:p text:style-name="handelingen_al">de motie-Paternotte/Peters over de integratie van buitenlandse artsen (<text:a xlink:href="kst-32824-314" xlink:type="simple">32824</text:a>, nr. <text:a xlink:href="kst-32824-314" xlink:type="simple">314</text:a>);</text:p>
              </text:list-item>
              <text:list-item text:style-override="id1-2-1-3-3-1-9">
                <text:number>-</text:number>
                <text:p text:style-name="handelingen_al">de motie-Paternotte/Peters over COA-subsidie ook inzetten voor kansrijke asielzoekers in de pre-procesopvanglocaties (<text:a xlink:href="kst-32824-316" xlink:type="simple">32824</text:a>, nr. <text:a xlink:href="kst-32824-316" xlink:type="simple">31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2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Jasper van Dijk stel ik voor zijn motie (32824, nr. 30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gezien de motie-Stoffer/Kuzu (<text:a xlink:href="kst-32824-313" xlink:type="simple">32824</text:a>, nr. <text:a xlink:href="kst-32824-313" xlink:type="simple">313</text:a>) is ingetrokken, maakt zij geen onderwerp van behandeling meer ui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angezien de motie-Paternotte/Peters (<text:a xlink:href="kst-32824-316" xlink:type="simple">32824</text:a>, nr. <text:a xlink:href="kst-32824-316" xlink:type="simple">316</text:a>) is ingetrokken, maakt zij geen onderwerp van behandeling meer ui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Jasper van Dijk (32824, nr. 309) is in die zin gewijzigd dat zij thans is ondertekend door de leden Jasper van Dijk, Van den Hul, Westerveld, Van Meenen en Rudmer Heerema.</text:p>
              <text:p text:style-name="handelingen_al-groep_bottom"/>
            </text:section>
            <text:section text:name="al-groep_id1-2-1-8-2-2" text:style-name="handelingen_al-groep">
              <text:p text:style-name="handelingen_al">Zij krijgt nr. <text:a xlink:href="kst-32824-317" xlink:type="simple">317</text:a>, was nr. 309 (<text:a xlink:href="kst-32824-317" xlink:type="simple">32824</text:a>).</text:p>
              <text:p text:style-name="handelingen_al-groep_bottom"/>
            </text:section>
            <text:section text:name="al-groep_id1-2-1-8-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 c.s. (<text:a xlink:href="kst-32824-307" xlink:type="simple">32824</text:a>, nr. <text:a xlink:href="kst-32824-307" xlink:type="simple">30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66, de VVD, de SGP, het CDA, de ChristenUnie, de PVV, FvD en Van Haga voor deze motie hebben gestemd en de leden van de fractie van DENK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Jasper van Dijk c.s. (<text:a xlink:href="kst-32824-317" xlink:type="simple">32824</text:a>, nr. <text:a xlink:href="kst-32824-317" xlink:type="simple">317</text:a>, was nr. 309).</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en de VVD voor deze gewijzigd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k hoor dat de PVV ook voor de motie op stuk nr. 309 heeft gestem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den Berge/Jasper van Dijk (<text:a xlink:href="kst-32824-310" xlink:type="simple">32824</text:a>, nr. <text:a xlink:href="kst-32824-310" xlink:type="simple">31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50PLUS, Van Kooten-Arissen, DENK en D66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ze motie ging over de "ondertussengroep". Dat moeten we ook bij de hoofdelijke stemmingen invoeren, een soort ondertussengroep.</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Peters (<text:a xlink:href="kst-32824-311" xlink:type="simple">32824</text:a>, nr. <text:a xlink:href="kst-32824-311" xlink:type="simple">31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D66, de VVD, het CDA, de ChristenUnie, de PVV, FvD en Van Haga voor deze motie hebben gestemd en de leden van de fractie van de SGP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Peters (<text:a xlink:href="kst-32824-312" xlink:type="simple">32824</text:a>, nr. <text:a xlink:href="kst-32824-312" xlink:type="simple">31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Krol, 50PLUS, Van Kooten-Arissen, de SGP en het CD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Paternotte/Peters (<text:a xlink:href="kst-32824-314" xlink:type="simple">32824</text:a>, nr. <text:a xlink:href="kst-32824-314" xlink:type="simple">31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ENK, D66,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26</meta:user-defined>
    <meta:user-defined meta:name="DC.title">Stemmingen moties Integratie en maatschappelijke samenh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307</meta:user-defined>
    <meta:user-defined meta:name="OVERHEIDop.behandeldDossier">32824;308</meta:user-defined>
    <meta:user-defined meta:name="OVERHEIDop.behandeldDossier">32824;309</meta:user-defined>
    <meta:user-defined meta:name="OVERHEIDop.behandeldDossier">32824;310</meta:user-defined>
    <meta:user-defined meta:name="OVERHEIDop.behandeldDossier">32824;311</meta:user-defined>
    <meta:user-defined meta:name="OVERHEIDop.behandeldDossier">32824;312</meta:user-defined>
    <meta:user-defined meta:name="OVERHEIDop.behandeldDossier">32824;313</meta:user-defined>
    <meta:user-defined meta:name="OVERHEIDop.behandeldDossier">32824;314</meta:user-defined>
    <meta:user-defined meta:name="OVERHEIDop.behandeldDossier">32824;316</meta:user-defined>
    <meta:user-defined meta:name="OVERHEIDop.behandeldDossier">32824;308</meta:user-defined>
    <meta:user-defined meta:name="OVERHEIDop.behandeldDossier">32824;313</meta:user-defined>
    <meta:user-defined meta:name="OVERHEIDop.behandeldDossier">32824;316</meta:user-defined>
    <meta:user-defined meta:name="OVERHEIDop.behandeldDossier">32824;317</meta:user-defined>
    <meta:user-defined meta:name="OVERHEID.TaxonomieBeleidsagenda/OVERHEID.category">Financiën | Begroting</meta:user-defined>
    <meta:user-defined meta:name="OVERHEID.TaxonomieBeleidsagenda/OVERHEID.category">Migratie en integratie | Integratie</meta:user-defined>
    <meta:user-defined meta:name="DCTERMS.W3CDTF/OVERHEIDop.datumVergadering">2020-11-17</meta:user-defined>
    <meta:user-defined meta:name="OVERHEIDop.handelingenItemNummer">26</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