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Algemene Politieke Beschouwingen</text:p>
        <text:section text:name="onderwerp_id1-2-1-3" text:style-name="onderwerp">
          <text:section text:name="al-groep_id1-2-1-3-1" text:style-name="handelingen_al-groep">
            <text:p text:style-name="handelingen_al">Aan de orde zijn <text:span text:style-name="nadrukvet">de stemmingen over aangehouden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egers/Pieter Heerma over één perspectiefplan waarbij Groningen koploper en kenniscentrum wordt in de energietransitie (<text:a xlink:href="kst-35570-25" xlink:type="simple">35570</text:a>, nr. <text:a xlink:href="kst-35570-25" xlink:type="simple">25</text:a>);</text:p>
              </text:list-item>
              <text:list-item text:style-override="id1-2-1-3-3-1-2">
                <text:number>-</text:number>
                <text:p text:style-name="handelingen_al">de motie-Van der Staaij c.s. over heropstarten van formele gesprekken binnen de Associatieraad ten bate van modernisering van het EU-Israel Associatieakkoord (<text:a xlink:href="kst-35570-30" xlink:type="simple">35570</text:a>, nr. <text:a xlink:href="kst-35570-30" xlink:type="simple">30</text:a>);</text:p>
              </text:list-item>
              <text:list-item text:style-override="id1-2-1-3-3-1-3">
                <text:number>-</text:number>
                <text:p text:style-name="handelingen_al">de motie-Azarkan over intensiveren van de bewustwordings-, meldings- en voorlichtingscampagnes in het kader van discriminatiebestrijding (<text:a xlink:href="kst-35570-36" xlink:type="simple">35570</text:a>, nr. <text:a xlink:href="kst-35570-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egers/Pieter Heerma (<text:a xlink:href="kst-35570-25" xlink:type="simple">35570</text:a>, nr. <text:a xlink:href="kst-35570-25" xlink:type="simple">2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Staaij c.s. (<text:a xlink:href="kst-35570-30" xlink:type="simple">35570</text:a>, nr. <text:a xlink:href="kst-35570-30" xlink:type="simple">3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zarkan (<text:a xlink:href="kst-35570-36" xlink:type="simple">35570</text:a>, nr. <text:a xlink:href="kst-35570-36" xlink:type="simple">3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5</meta:user-defined>
    <meta:user-defined meta:name="DC.title">Stemmingen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25</meta:user-defined>
    <meta:user-defined meta:name="OVERHEIDop.behandeldDossier">35570;30</meta:user-defined>
    <meta:user-defined meta:name="OVERHEIDop.behandeldDossier">35570;36</meta:user-defined>
    <meta:user-defined meta:name="OVERHEID.TaxonomieBeleidsagenda/OVERHEID.category">Bestuur | Organisatie en beleid</meta:user-defined>
    <meta:user-defined meta:name="DCTERMS.W3CDTF/OVERHEIDop.datumVergadering">2020-11-17</meta:user-defined>
    <meta:user-defined meta:name="OVERHEIDop.handelingenItemNummer">25</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