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text:list-style style:name="id1-2-1-3-3-1-27">
      <text:list-level-style-bullet text:bullet-char="-" text:level="1">
        <style:list-level-properties text:min-label-width="10mm"/>
      </text:list-level-style-bullet>
    </text:list-style>
    <text:list-style style:name="id1-2-1-3-3-1-28">
      <text:list-level-style-bullet text:bullet-char="-" text:level="1">
        <style:list-level-properties text:min-label-width="10mm"/>
      </text:list-level-style-bullet>
    </text:list-style>
    <text:list-style style:name="id1-2-1-3-3-1-29">
      <text:list-level-style-bullet text:bullet-char="-" text:level="1">
        <style:list-level-properties text:min-label-width="10mm"/>
      </text:list-level-style-bullet>
    </text:list-style>
    <text:list-style style:name="id1-2-1-3-3-1-3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en moties Begroting Buitenlandse Zaken 2021</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Vaststelling van de begrotingsstaat van het Ministerie van Buitenlandse Zaken (V) voor het jaar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e Roon/Wilders over een Mohammedcartoon ophangen in Nederlandse ambassades en consulaten (<text:a xlink:href="kst-35570-V-23" xlink:type="simple">35570-V</text:a>, nr. <text:a xlink:href="kst-35570-V-23" xlink:type="simple">23</text:a>);</text:p>
              </text:list-item>
              <text:list-item text:style-override="id1-2-1-3-3-1-2">
                <text:number>-</text:number>
                <text:p text:style-name="handelingen_al">de motie-De Roon over onderzoeken of China voor de gevolgschade van de coronapandemie aansprakelijk gesteld kan worden (<text:a xlink:href="kst-35570-V-24" xlink:type="simple">35570-V</text:a>, nr. <text:a xlink:href="kst-35570-V-24" xlink:type="simple">24</text:a>);</text:p>
              </text:list-item>
              <text:list-item text:style-override="id1-2-1-3-3-1-3">
                <text:number>-</text:number>
                <text:p text:style-name="handelingen_al">de motie-De Roon over het embargo op de export van wapens naar Taiwan opheffen (<text:a xlink:href="kst-35570-V-25" xlink:type="simple">35570-V</text:a>, nr. <text:a xlink:href="kst-35570-V-25" xlink:type="simple">25</text:a>);</text:p>
              </text:list-item>
              <text:list-item text:style-override="id1-2-1-3-3-1-4">
                <text:number>-</text:number>
                <text:p text:style-name="handelingen_al">de motie-De Roon over steun voor de historische Abraham-akkoorden (<text:a xlink:href="kst-35570-V-26" xlink:type="simple">35570-V</text:a>, nr. <text:a xlink:href="kst-35570-V-26" xlink:type="simple">26</text:a>);</text:p>
              </text:list-item>
              <text:list-item text:style-override="id1-2-1-3-3-1-5">
                <text:number>-</text:number>
                <text:p text:style-name="handelingen_al">de motie-De Roon/Wilders over het verhuizen van de Nederlandse ambassade van Tel Aviv naar Jeruzalem (<text:a xlink:href="kst-35570-V-27" xlink:type="simple">35570-V</text:a>, nr. <text:a xlink:href="kst-35570-V-27" xlink:type="simple">27</text:a>);</text:p>
              </text:list-item>
              <text:list-item text:style-override="id1-2-1-3-3-1-6">
                <text:number>-</text:number>
                <text:p text:style-name="handelingen_al">de motie-Van Ojik/Ploumen over versterken van de capaciteit op het ministerie op het gebied van bescherming van mensenrechten en democratie (<text:a xlink:href="kst-35570-V-28" xlink:type="simple">35570-V</text:a>, nr. <text:a xlink:href="kst-35570-V-28" xlink:type="simple">28</text:a>);</text:p>
              </text:list-item>
              <text:list-item text:style-override="id1-2-1-3-3-1-7">
                <text:number>-</text:number>
                <text:p text:style-name="handelingen_al">de motie-Van Helvert c.s. over de bewijsgaring van mensenrechtenschendingen (<text:a xlink:href="kst-35570-V-30" xlink:type="simple">35570-V</text:a>, nr. <text:a xlink:href="kst-35570-V-30" xlink:type="simple">30</text:a>);</text:p>
              </text:list-item>
              <text:list-item text:style-override="id1-2-1-3-3-1-8">
                <text:number>-</text:number>
                <text:p text:style-name="handelingen_al">de motie-Van Helvert c.s. over onafhankelijke waarnemers in Nagorno-Karabach (<text:a xlink:href="kst-35570-V-31" xlink:type="simple">35570-V</text:a>, nr. <text:a xlink:href="kst-35570-V-31" xlink:type="simple">31</text:a>);</text:p>
              </text:list-item>
              <text:list-item text:style-override="id1-2-1-3-3-1-9">
                <text:number>-</text:number>
                <text:p text:style-name="handelingen_al">de motie-Van Helvert/Voordewind over persoonsgerichte sancties tegen de Azerbeidzjaanse president (<text:a xlink:href="kst-35570-V-33" xlink:type="simple">35570-V</text:a>, nr. <text:a xlink:href="kst-35570-V-33" xlink:type="simple">33</text:a>);</text:p>
              </text:list-item>
              <text:list-item text:style-override="id1-2-1-3-3-1-10">
                <text:number>-</text:number>
                <text:p text:style-name="handelingen_al">de motie-Karabulut over maatregelen tegen het inzetten van honger als wapen (<text:a xlink:href="kst-35570-V-34" xlink:type="simple">35570-V</text:a>, nr. <text:a xlink:href="kst-35570-V-34" xlink:type="simple">34</text:a>);</text:p>
              </text:list-item>
              <text:list-item text:style-override="id1-2-1-3-3-1-11">
                <text:number>-</text:number>
                <text:p text:style-name="handelingen_al">de motie-Karabulut over persoonsgerichte sancties tegen verantwoordelijken voor geweld in Nagorno-Karabach (<text:a xlink:href="kst-35570-V-35" xlink:type="simple">35570-V</text:a>, nr. <text:a xlink:href="kst-35570-V-35" xlink:type="simple">35</text:a>);</text:p>
              </text:list-item>
              <text:list-item text:style-override="id1-2-1-3-3-1-12">
                <text:number>-</text:number>
                <text:p text:style-name="handelingen_al">de motie-Karabulut over geen plaats meer voor Turkije in de NAVO (<text:a xlink:href="kst-35570-V-36" xlink:type="simple">35570-V</text:a>, nr. <text:a xlink:href="kst-35570-V-36" xlink:type="simple">36</text:a>);</text:p>
              </text:list-item>
              <text:list-item text:style-override="id1-2-1-3-3-1-13">
                <text:number>-</text:number>
                <text:p text:style-name="handelingen_al">de motie-Karabulut c.s. over tegemoetkomen aan het internationale verdrag voor het verbod op kernwapens (<text:a xlink:href="kst-35570-V-37" xlink:type="simple">35570-V</text:a>, nr. <text:a xlink:href="kst-35570-V-37" xlink:type="simple">37</text:a>);</text:p>
              </text:list-item>
              <text:list-item text:style-override="id1-2-1-3-3-1-14">
                <text:number>-</text:number>
                <text:p text:style-name="handelingen_al">de motie-Karabulut c.s. over tot nader order geen wapenexportvergunning verstrekken voor Egypte (<text:a xlink:href="kst-35570-V-38" xlink:type="simple">35570-V</text:a>, nr. <text:a xlink:href="kst-35570-V-38" xlink:type="simple">38</text:a>);</text:p>
              </text:list-item>
              <text:list-item text:style-override="id1-2-1-3-3-1-15">
                <text:number>-</text:number>
                <text:p text:style-name="handelingen_al">de motie-Sjoerdsma/Van Helvert over de oprichting van een Europese veiligheidsraad (<text:a xlink:href="kst-35570-V-39" xlink:type="simple">35570-V</text:a>, nr. <text:a xlink:href="kst-35570-V-39" xlink:type="simple">39</text:a>);</text:p>
              </text:list-item>
              <text:list-item text:style-override="id1-2-1-3-3-1-16">
                <text:number>-</text:number>
                <text:p text:style-name="handelingen_al">de motie-Sjoerdsma/Van Ojik over instrumenten van het buitenlandbeleid en de diplomatie in lijn brengen met de doelstellingen uit het Klimaatakkoord van Parijs (<text:a xlink:href="kst-35570-V-40" xlink:type="simple">35570-V</text:a>, nr. <text:a xlink:href="kst-35570-V-40" xlink:type="simple">40</text:a>);</text:p>
              </text:list-item>
              <text:list-item text:style-override="id1-2-1-3-3-1-17">
                <text:number>-</text:number>
                <text:p text:style-name="handelingen_al">de motie-Ploumen c.s. over de OVSE en/of Minskgroep betrekken bij de toezichthoudende rol op het vredesakkoord (<text:a xlink:href="kst-35570-V-42" xlink:type="simple">35570-V</text:a>, nr. <text:a xlink:href="kst-35570-V-42" xlink:type="simple">42</text:a>);</text:p>
              </text:list-item>
              <text:list-item text:style-override="id1-2-1-3-3-1-18">
                <text:number>-</text:number>
                <text:p text:style-name="handelingen_al">de motie-Ploumen over het invoeren van sancties tegen mensenrechtenschendingen in Xinjiang (<text:a xlink:href="kst-35570-V-43" xlink:type="simple">35570-V</text:a>, nr. <text:a xlink:href="kst-35570-V-43" xlink:type="simple">43</text:a>);</text:p>
              </text:list-item>
              <text:list-item text:style-override="id1-2-1-3-3-1-19">
                <text:number>-</text:number>
                <text:p text:style-name="handelingen_al">de motie-Ploumen/Van Ojik over de gevolgen van de verlaging van het Mensenrechtenfonds in kaart brengen (<text:a xlink:href="kst-35570-V-44" xlink:type="simple">35570-V</text:a>, nr. <text:a xlink:href="kst-35570-V-44" xlink:type="simple">44</text:a>);</text:p>
              </text:list-item>
              <text:list-item text:style-override="id1-2-1-3-3-1-20">
                <text:number>-</text:number>
                <text:p text:style-name="handelingen_al">de motie-Voordewind c.s. over steun verwerven voor een moratorium op wapenleveranties aan Turkije (<text:a xlink:href="kst-35570-V-45" xlink:type="simple">35570-V</text:a>, nr. <text:a xlink:href="kst-35570-V-45" xlink:type="simple">45</text:a>);</text:p>
              </text:list-item>
              <text:list-item text:style-override="id1-2-1-3-3-1-21">
                <text:number>-</text:number>
                <text:p text:style-name="handelingen_al">de motie-Voordewind/Van Helvert over volkenrechtelijk advies vragen over mogelijke erkenning van de Republiek Artsach (<text:a xlink:href="kst-35570-V-46" xlink:type="simple">35570-V</text:a>, nr. <text:a xlink:href="kst-35570-V-46" xlink:type="simple">46</text:a>);</text:p>
              </text:list-item>
              <text:list-item text:style-override="id1-2-1-3-3-1-22">
                <text:number>-</text:number>
                <text:p text:style-name="handelingen_al">de motie-Voordewind c.s. over de capaciteit vergroten van de opvang voor slachtoffers van mensenhandel (<text:a xlink:href="kst-35570-V-47" xlink:type="simple">35570-V</text:a>, nr. <text:a xlink:href="kst-35570-V-47" xlink:type="simple">47</text:a>);</text:p>
              </text:list-item>
              <text:list-item text:style-override="id1-2-1-3-3-1-23">
                <text:number>-</text:number>
                <text:p text:style-name="handelingen_al">de motie-Voordewind c.s. over extra middelen voor activiteiten op het terrein van vrijheid van religie en levensovertuiging (<text:a xlink:href="kst-35570-V-48" xlink:type="simple">35570-V</text:a>, nr. <text:a xlink:href="kst-35570-V-48" xlink:type="simple">48</text:a>);</text:p>
              </text:list-item>
              <text:list-item text:style-override="id1-2-1-3-3-1-24">
                <text:number>-</text:number>
                <text:p text:style-name="handelingen_al">de motie-Voordewind c.s. over geen VN-resoluties die eenzijdig de Arabische benaming van de Tempelberg gebruiken (<text:a xlink:href="kst-35570-V-49" xlink:type="simple">35570-V</text:a>, nr. <text:a xlink:href="kst-35570-V-49" xlink:type="simple">49</text:a>);</text:p>
              </text:list-item>
              <text:list-item text:style-override="id1-2-1-3-3-1-25">
                <text:number>-</text:number>
                <text:p text:style-name="handelingen_al">de motie-Van der Staaij/Voordewind over resoluties over het agenderen en tegengaan van geloofsvervolging (<text:a xlink:href="kst-35570-V-50" xlink:type="simple">35570-V</text:a>, nr. <text:a xlink:href="kst-35570-V-50" xlink:type="simple">50</text:a>);</text:p>
              </text:list-item>
              <text:list-item text:style-override="id1-2-1-3-3-1-26">
                <text:number>-</text:number>
                <text:p text:style-name="handelingen_al">de motie-Van der Staaij/Van Helvert over proactief informeren over de Nederlandse inzet in VN-gremia ten aanzien van resoluties (<text:a xlink:href="kst-35570-V-51" xlink:type="simple">35570-V</text:a>, nr. <text:a xlink:href="kst-35570-V-51" xlink:type="simple">51</text:a>);</text:p>
              </text:list-item>
              <text:list-item text:style-override="id1-2-1-3-3-1-27">
                <text:number>-</text:number>
                <text:p text:style-name="handelingen_al">de motie-Kuzu over een verbod op economische relaties met nieuwe Israëlische nederzettingen (<text:a xlink:href="kst-35570-V-52" xlink:type="simple">35570-V</text:a>, nr. <text:a xlink:href="kst-35570-V-52" xlink:type="simple">52</text:a>);</text:p>
              </text:list-item>
              <text:list-item text:style-override="id1-2-1-3-3-1-28">
                <text:number>-</text:number>
                <text:p text:style-name="handelingen_al">de motie-Kuzu over sancties tegen individuen die verantwoordelijk zijn voor mensenrechtenschendingen jegens Oeigoeren (<text:a xlink:href="kst-35570-V-53" xlink:type="simple">35570-V</text:a>, nr. <text:a xlink:href="kst-35570-V-53" xlink:type="simple">53</text:a>);</text:p>
              </text:list-item>
              <text:list-item text:style-override="id1-2-1-3-3-1-29">
                <text:number>-</text:number>
                <text:p text:style-name="handelingen_al">de motie-Kuzu over het vredesakkoord tussen Azerbeidzjan, Armenië en Rusland in Europees verband steunen (<text:a xlink:href="kst-35570-V-54" xlink:type="simple">35570-V</text:a>, nr. <text:a xlink:href="kst-35570-V-54" xlink:type="simple">54</text:a>);</text:p>
              </text:list-item>
              <text:list-item text:style-override="id1-2-1-3-3-1-30">
                <text:number>-</text:number>
                <text:p text:style-name="handelingen_al">de motie-Kuzu over bij bondgenoten steun vergaren voor een plan voor verifieerbare en aantoonbare ontwapening (<text:a xlink:href="kst-35570-V-55" xlink:type="simple">35570-V</text:a>, nr. <text:a xlink:href="kst-35570-V-55" xlink:type="simple">5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nov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Ploumen stel ik voor haar motie (35570-V, nr. 44)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der Staaij/Van Helvert (35570-V, nr. 51) is in die zin gewijzigd dat zij thans is ondertekend door de leden Van der Staaij, Van Helvert en Voordewind. Naar mij blijkt, wordt de indiening ervan voldoende ondersteund.</text:p>
              <text:p text:style-name="handelingen_al-groep_bottom"/>
            </text:section>
            <text:section text:name="al-groep_id1-2-1-6-2-2" text:style-name="handelingen_al-groep">
              <text:p text:style-name="handelingen_al">Zij krijgt nr. <text:a xlink:href="kst-35570-V-56" xlink:type="simple">56</text:a>, was nr. 51 (<text:a xlink:href="kst-35570-V-56" xlink:type="simple">35570-V</text:a>).</text:p>
              <text:p text:style-name="handelingen_al-groep_bottom"/>
            </text:section>
            <text:section text:name="al-groep_id1-2-1-6-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heer Voordewind.</text:p>
            <text:p text:style-name="handelingen_al-groep_bottom"/>
          </text:section>
          <text:p text:style-name="handelingen_tekst_bottom"/>
        </text:section>
        <text:section text:name="spreekbeurt_id1-2-1-8">
          <text:p><text:span text:style-name="voorvoegsels">De heer</text:span> <text:span text:style-name="naam"><text:span text:style-name="achternaam">Voordewind</text:span></text:span> (<text:span text:style-name="politiek">ChristenUnie</text:span>):</text:p>
          <text:section text:name="tekst_id1-2-1-8-2" text:style-name="handelingen_tekst">
            <text:section text:name="al-groep_id1-2-1-8-2-1" text:style-name="handelingen_al-groep">
              <text:p text:style-name="handelingen_al">Voorzitter, ik zou mijn motie op stuk nr. 46 toch graag willen aanhoud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Even kijken. O ja, dat staat op pagina 12. Dat is de motie-Voordewind/Van Helvert op stuk nr. 46.</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Op verzoek van de heer Voordewind stel ik voor zijn motie (35570-V, nr. 46) aan te houden.</text:p>
            <text:p text:style-name="handelingen_al-groep_bottom"/>
          </text:section>
          <text:section text:name="al-groep_id1-2-1-10-2" text:style-name="handelingen_al-groep">
            <text:p text:style-name="handelingen_al">Daartoe wordt beslot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De Roon/Wilders (<text:a xlink:href="kst-35570-V-23" xlink:type="simple">35570-V</text:a>, nr. <text:a xlink:href="kst-35570-V-23" xlink:type="simple">23</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 van de PVV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De Roon (<text:a xlink:href="kst-35570-V-24" xlink:type="simple">35570-V</text:a>, nr. <text:a xlink:href="kst-35570-V-24" xlink:type="simple">24</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Krol,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De Roon (<text:a xlink:href="kst-35570-V-25" xlink:type="simple">35570-V</text:a>, nr. <text:a xlink:href="kst-35570-V-25" xlink:type="simple">25</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Krol,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De Roon (<text:a xlink:href="kst-35570-V-26" xlink:type="simple">35570-V</text:a>, nr. <text:a xlink:href="kst-35570-V-26" xlink:type="simple">26</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Krol, 50PLUS, Van Kooten-Arissen, D66,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De Roon/Wilders (<text:a xlink:href="kst-35570-V-27" xlink:type="simple">35570-V</text:a>, nr. <text:a xlink:href="kst-35570-V-27" xlink:type="simple">27</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Krol, de SGP, de ChristenUnie,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Van Ojik/Ploumen (<text:a xlink:href="kst-35570-V-28" xlink:type="simple">35570-V</text:a>, nr. <text:a xlink:href="kst-35570-V-28" xlink:type="simple">28</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A, Krol, GroenLinks, de PvdD, 50PLUS, Van Kooten-Arissen en DENK voor deze motie hebben gestemd en de leden van de overige fracties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Van Helvert c.s. (<text:a xlink:href="kst-35570-V-30" xlink:type="simple">35570-V</text:a>, nr. <text:a xlink:href="kst-35570-V-30" xlink:type="simple">30</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de PvdA, Krol, GroenLinks, de PvdD, 50PLUS, Van Kooten-Arissen,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Van Helvert c.s. (<text:a xlink:href="kst-35570-V-31" xlink:type="simple">35570-V</text:a>, nr. <text:a xlink:href="kst-35570-V-31" xlink:type="simple">31</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de PvdA, Krol, GroenLinks, de PvdD, 50PLUS, Van Kooten-Arissen, DENK, D66, de VVD, de SGP, het CDA, de ChristenUnie en de PVV voor deze motie hebben gestemd en de leden van de overige fracties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Van Helvert/Voordewind (<text:a xlink:href="kst-35570-V-33" xlink:type="simple">35570-V</text:a>, nr. <text:a xlink:href="kst-35570-V-33" xlink:type="simple">33</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de PvdA, Krol, de PvdD, 50PLUS, Van Kooten-Arissen, D66, de SGP, het CDA, de ChristenUnie en de PVV voor deze motie hebben gestemd en de leden van de overige fracties ertegen,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Karabulut (<text:a xlink:href="kst-35570-V-34" xlink:type="simple">35570-V</text:a>, nr. <text:a xlink:href="kst-35570-V-34" xlink:type="simple">34</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de PvdA, Krol, GroenLinks, de PvdD, 50PLUS, Van Kooten-Arissen, DENK, D66, de VVD, de SGP, het CDA, de ChristenUnie en de PVV voor deze motie hebben gestemd en de leden van de overige fracties ertegen,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Karabulut (<text:a xlink:href="kst-35570-V-35" xlink:type="simple">35570-V</text:a>, nr. <text:a xlink:href="kst-35570-V-35" xlink:type="simple">35</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de PvdA, Krol, GroenLinks, de PvdD, 50PLUS, Van Kooten-Arissen, D66, de SGP, het CDA, de ChristenUnie en de PVV voor deze motie hebben gestemd en de leden van de overige fracties ertegen, zodat zij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Karabulut (<text:a xlink:href="kst-35570-V-36" xlink:type="simple">35570-V</text:a>, nr. <text:a xlink:href="kst-35570-V-36" xlink:type="simple">36</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Krol, de PvdD, Van Kooten-Arisse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Karabulut c.s. (<text:a xlink:href="kst-35570-V-37" xlink:type="simple">35570-V</text:a>, nr. <text:a xlink:href="kst-35570-V-37" xlink:type="simple">37</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de PvdA, Krol, GroenLinks, de PvdD, 50PLUS, Van Kooten-Arissen, DENK en D66 voor deze motie hebben gestemd en de leden van de overige fracties ertegen, zodat zij is verworp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Karabulut c.s. (<text:a xlink:href="kst-35570-V-38" xlink:type="simple">35570-V</text:a>, nr. <text:a xlink:href="kst-35570-V-38" xlink:type="simple">38</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de PvdA, Krol, GroenLinks, de PvdD, 50PLUS, Van Kooten-Arissen, DENK en de PVV voor deze motie hebben gestemd en de leden van de overige fracties ertegen, zodat zij is verworp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Sjoerdsma/Van Helvert (<text:a xlink:href="kst-35570-V-39" xlink:type="simple">35570-V</text:a>, nr. <text:a xlink:href="kst-35570-V-39" xlink:type="simple">39</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PvdA, GroenLinks, 50PLUS, Van Kooten-Arissen, DENK, D66 en het CDA voor deze motie hebben gestemd en de leden van de overige fracties ertegen, zodat zij is verworp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Sjoerdsma/Van Ojik (<text:a xlink:href="kst-35570-V-40" xlink:type="simple">35570-V</text:a>, nr. <text:a xlink:href="kst-35570-V-40" xlink:type="simple">40</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SP, de PvdA, GroenLinks, de PvdD, 50PLUS, Van Kooten-Arissen, DENK, D66, de VVD,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Ploumen c.s. (<text:a xlink:href="kst-35570-V-42" xlink:type="simple">35570-V</text:a>, nr. <text:a xlink:href="kst-35570-V-42" xlink:type="simple">42</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SP, de PvdA, Krol, GroenLinks, de PvdD, 50PLUS, Van Kooten-Arissen,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motie-Ploumen (<text:a xlink:href="kst-35570-V-43" xlink:type="simple">35570-V</text:a>, nr. <text:a xlink:href="kst-35570-V-43" xlink:type="simple">43</text:a>).</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de SP, de PvdA, Krol, GroenLinks, de PvdD, 50PLUS, Van Kooten-Arissen, DENK, D66, de SGP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k vind m'n Chinees … Ik heb de naam in de motie in één keer goed uitgesproken! Het staat er heel gek, maar goed.</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In stemming komt de motie-Voordewind c.s. (<text:a xlink:href="kst-35570-V-45" xlink:type="simple">35570-V</text:a>, nr. <text:a xlink:href="kst-35570-V-45" xlink:type="simple">45</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de SP, de PvdA, Krol, GroenLinks, de PvdD, 50PLUS, Van Kooten-Arissen, D66, de VVD, de SGP, het CDA, de ChristenUnie, de PVV, FvD en Van Haga voor deze motie hebben gestemd en de leden van de fractie van DENK ertegen, zodat zij is aangenom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de motie-Voordewind c.s. (<text:a xlink:href="kst-35570-V-47" xlink:type="simple">35570-V</text:a>, nr. <text:a xlink:href="kst-35570-V-47" xlink:type="simple">47</text:a>).</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 leden van de fracties van de SP, de PvdA, Krol, GroenLinks, de PvdD, 50PLUS, Van Kooten-Arissen,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In stemming komt de motie-Voordewind c.s. (<text:a xlink:href="kst-35570-V-48" xlink:type="simple">35570-V</text:a>, nr. <text:a xlink:href="kst-35570-V-48" xlink:type="simple">48</text:a>).</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constateer dat de leden van de fracties van de SP, de PvdA, Krol, GroenLinks, 50PLUS, Van Kooten-Arissen,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U wilt wat zeggen, mevrouw Ploumen? Ja. En daarna mevrouw Van Kooten-Arissen.</text:p>
            <text:p text:style-name="handelingen_al-groep_bottom"/>
          </text:section>
          <text:p text:style-name="handelingen_tekst_bottom"/>
        </text:section>
        <text:section text:name="spreekbeurt_id1-2-1-55">
          <text:p><text:span text:style-name="voorvoegsels">Mevrouw</text:span> <text:span text:style-name="naam"><text:span text:style-name="achternaam">Ploumen</text:span></text:span> (<text:span text:style-name="politiek">PvdA</text:span>):</text:p>
          <text:section text:name="tekst_id1-2-1-55-2" text:style-name="handelingen_tekst">
            <text:section text:name="al-groep_id1-2-1-55-2-1" text:style-name="handelingen_al-groep">
              <text:p text:style-name="handelingen_al">Voorzitter. Mijn motie over het invoeren van sancties vanwege mensenrechtenschendingen tegen de Oeigoeren was ontraden maar is toch aangenomen, met dank aan de collega's. Het is echt een belangrijke motie. Ik zou dus graag van het kabinet een brief ontvangen over de uitvoering erva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Welk nummer was dat? Het was de motie op stuk nr. 43, hoor ik. Oké, dan stel ik voor het stenogram van dit deel van de vergadering door te geleiden naar het kabinet. Dan mevrouw Van Kooten-Arissen.</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Van Kooten-Arissen</text:span></text:span> (<text:span text:style-name="politiek">vKA</text:span>):</text:p>
          <text:section text:name="tekst_id1-2-1-57-2" text:style-name="handelingen_tekst">
            <text:section text:name="al-groep_id1-2-1-57-2-1" text:style-name="handelingen_al-groep">
              <text:p text:style-name="handelingen_al">Voorzitter, u noemde mij bij de motie op stuk nr. 48.</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Ja.</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Van Kooten-Arissen</text:span></text:span> (<text:span text:style-name="politiek">vKA</text:span>):</text:p>
          <text:section text:name="tekst_id1-2-1-59-2" text:style-name="handelingen_tekst">
            <text:section text:name="al-groep_id1-2-1-59-2-1" text:style-name="handelingen_al-groep">
              <text:p text:style-name="handelingen_al">Ik wil geacht worden daartegen te hebben gestemd.</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Sorry. Deze opmerking zal in de Handelingen worden opgenomen.</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In stemming komt de motie-Voordewind c.s. (<text:a xlink:href="kst-35570-V-49" xlink:type="simple">35570-V</text:a>, nr. <text:a xlink:href="kst-35570-V-49" xlink:type="simple">49</text:a>).</text:p>
            <text:p text:style-name="handelingen_al-groep_bottom"/>
          </text:section>
          <text:p text:style-name="handelingen_tekst_bottom"/>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constateer dat de leden van de fracties van Krol, de SGP, het CDA, de ChristenUnie,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In stemming komt de motie-Van der Staaij/Voordewind (<text:a xlink:href="kst-35570-V-50" xlink:type="simple">35570-V</text:a>, nr. <text:a xlink:href="kst-35570-V-50" xlink:type="simple">50</text:a>).</text:p>
            <text:p text:style-name="handelingen_al-groep_bottom"/>
          </text:section>
          <text:p text:style-name="handelingen_tekst_bottom"/>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In stemming komt de gewijzigde motie-Van der Staaij c.s. (<text:a xlink:href="kst-35570-V-56" xlink:type="simple">35570-V</text:a>, nr. <text:a xlink:href="kst-35570-V-56" xlink:type="simple">56</text:a>, was nr. 51).</text:p>
            <text:p text:style-name="handelingen_al-groep_bottom"/>
          </text:section>
          <text:p text:style-name="handelingen_tekst_bottom"/>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Ik constateer dat de leden van de fracties van de PvdA, Krol, de PvdD, 50PLUS, Van Kooten-Arissen, DENK, D66, de VVD, de SGP, het CDA, de ChristenUnie, de PVV, FvD en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In stemming komt de motie-Kuzu (<text:a xlink:href="kst-35570-V-52" xlink:type="simple">35570-V</text:a>, nr. <text:a xlink:href="kst-35570-V-52" xlink:type="simple">52</text:a>).</text:p>
            <text:p text:style-name="handelingen_al-groep_bottom"/>
          </text:section>
          <text:p text:style-name="handelingen_tekst_bottom"/>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Ik constateer dat de leden van de fracties van de SP, de PvdD, Van Kooten-Arissen en DENK voor deze motie hebben gestemd en de leden van de overige fracties ertegen, zodat zij is verworpen.</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In stemming komt de motie-Kuzu (<text:a xlink:href="kst-35570-V-53" xlink:type="simple">35570-V</text:a>, nr. <text:a xlink:href="kst-35570-V-53" xlink:type="simple">53</text:a>).</text:p>
            <text:p text:style-name="handelingen_al-groep_bottom"/>
          </text:section>
          <text:p text:style-name="handelingen_tekst_bottom"/>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Ik constateer dat de leden van de fracties van de SP, de PvdA, Krol, GroenLinks, de PvdD, 50PLUS, Van Kooten-Arissen, DENK, D66,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In stemming komt de motie-Kuzu (<text:a xlink:href="kst-35570-V-54" xlink:type="simple">35570-V</text:a>, nr. <text:a xlink:href="kst-35570-V-54" xlink:type="simple">54</text:a>).</text:p>
            <text:p text:style-name="handelingen_al-groep_bottom"/>
          </text:section>
          <text:p text:style-name="handelingen_tekst_bottom"/>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Ik constateer dat de leden van de fracties van Van Kooten-Arissen en DENK voor deze motie hebben gestemd en de leden van de overige fracties ertegen, zodat zij is verworpen.</text:p>
              <text:p text:style-name="handelingen_al-groep_bottom"/>
            </text:section>
            <text:p text:style-name="handelingen_tekst_bottom"/>
          </text:section>
        </text:section>
        <text:section text:name="tekst_id1-2-1-73" text:style-name="handelingen_tekst">
          <text:section text:name="al-groep_id1-2-1-73-1" text:style-name="handelingen_al-groep">
            <text:p text:style-name="handelingen_al">In stemming komt de motie-Kuzu (<text:a xlink:href="kst-35570-V-55" xlink:type="simple">35570-V</text:a>, nr. <text:a xlink:href="kst-35570-V-55" xlink:type="simple">55</text:a>).</text:p>
            <text:p text:style-name="handelingen_al-groep_bottom"/>
          </text:section>
          <text:p text:style-name="handelingen_tekst_bottom"/>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Ik constateer dat de leden van de fracties van de SP, de PvdA, GroenLinks, de PvdD, 50PLUS, Van Kooten-Arissen en DENK voor deze motie hebben gestemd en de leden van de overige fracties ertegen, zodat zij is verworpen.</text:p>
              <text:p text:style-name="handelingen_al-groep_bottom"/>
            </text:section>
            <text:p text:style-name="handelingen_tekst_bottom"/>
          </text:section>
        </text:section>
        <text:section text:name="tekst_id1-2-1-75" text:style-name="handelingen_tekst">
          <text:section text:name="al-groep_id1-2-1-75-1" text:style-name="handelingen_al-groep">
            <text:p text:style-name="handelingen_al">Nu mevrouw Ploumen, dan de heer Kuzu.</text:p>
            <text:p text:style-name="handelingen_al-groep_bottom"/>
          </text:section>
          <text:p text:style-name="handelingen_tekst_bottom"/>
        </text:section>
        <text:section text:name="spreekbeurt_id1-2-1-76">
          <text:p><text:span text:style-name="voorvoegsels">Mevrouw</text:span> <text:span text:style-name="naam"><text:span text:style-name="achternaam">Ploumen</text:span></text:span> (<text:span text:style-name="politiek">PvdA</text:span>):</text:p>
          <text:section text:name="tekst_id1-2-1-76-2" text:style-name="handelingen_tekst">
            <text:section text:name="al-groep_id1-2-1-76-2-1" text:style-name="handelingen_al-groep">
              <text:p text:style-name="handelingen_al">Excuus, voorzitter, maar wij worden geacht tegen de motie op stuk nr. 51 te hebben gestemd.</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 stel ik voor het stenogram van dit deel van de vergadering door te geleiden naar het kabinet. Oh, sorry. Het was geen verzoek om een brief, maar gewoon een opmerking. Die wordt gewoon in de Handelingen opgenomen. De heer Kuzu.</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Kuzu</text:span></text:span> (<text:span text:style-name="politiek">DENK</text:span>):</text:p>
          <text:section text:name="tekst_id1-2-1-78-2" text:style-name="handelingen_tekst">
            <text:section text:name="al-groep_id1-2-1-78-2-1" text:style-name="handelingen_al-groep">
              <text:p text:style-name="handelingen_al">Aangezien de motie op stuk nr. 53 is aangenomen, heb ik het verzoek of dat gecombineerd kan worden met een brief.</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 zal ik in dit geval wél het stenogram van dit deel van de vergadering doorgeleiden naar het kabinet. 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5-24</meta:user-defined>
    <meta:user-defined meta:name="DC.title">Stemmingen moties Begroting Buitenlandse Zaken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12</meta:user-defined>
    <meta:user-defined meta:name="DCTERMS.W3CDTF/DCTERMS.issued">2020-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V;23</meta:user-defined>
    <meta:user-defined meta:name="OVERHEIDop.behandeldDossier">35570-V;24</meta:user-defined>
    <meta:user-defined meta:name="OVERHEIDop.behandeldDossier">35570-V;25</meta:user-defined>
    <meta:user-defined meta:name="OVERHEIDop.behandeldDossier">35570-V;26</meta:user-defined>
    <meta:user-defined meta:name="OVERHEIDop.behandeldDossier">35570-V;27</meta:user-defined>
    <meta:user-defined meta:name="OVERHEIDop.behandeldDossier">35570-V;28</meta:user-defined>
    <meta:user-defined meta:name="OVERHEIDop.behandeldDossier">35570-V;30</meta:user-defined>
    <meta:user-defined meta:name="OVERHEIDop.behandeldDossier">35570-V;31</meta:user-defined>
    <meta:user-defined meta:name="OVERHEIDop.behandeldDossier">35570-V;33</meta:user-defined>
    <meta:user-defined meta:name="OVERHEIDop.behandeldDossier">35570-V;34</meta:user-defined>
    <meta:user-defined meta:name="OVERHEIDop.behandeldDossier">35570-V;35</meta:user-defined>
    <meta:user-defined meta:name="OVERHEIDop.behandeldDossier">35570-V;36</meta:user-defined>
    <meta:user-defined meta:name="OVERHEIDop.behandeldDossier">35570-V;37</meta:user-defined>
    <meta:user-defined meta:name="OVERHEIDop.behandeldDossier">35570-V;38</meta:user-defined>
    <meta:user-defined meta:name="OVERHEIDop.behandeldDossier">35570-V;39</meta:user-defined>
    <meta:user-defined meta:name="OVERHEIDop.behandeldDossier">35570-V;40</meta:user-defined>
    <meta:user-defined meta:name="OVERHEIDop.behandeldDossier">35570-V;42</meta:user-defined>
    <meta:user-defined meta:name="OVERHEIDop.behandeldDossier">35570-V;43</meta:user-defined>
    <meta:user-defined meta:name="OVERHEIDop.behandeldDossier">35570-V;44</meta:user-defined>
    <meta:user-defined meta:name="OVERHEIDop.behandeldDossier">35570-V;45</meta:user-defined>
    <meta:user-defined meta:name="OVERHEIDop.behandeldDossier">35570-V;46</meta:user-defined>
    <meta:user-defined meta:name="OVERHEIDop.behandeldDossier">35570-V;47</meta:user-defined>
    <meta:user-defined meta:name="OVERHEIDop.behandeldDossier">35570-V;48</meta:user-defined>
    <meta:user-defined meta:name="OVERHEIDop.behandeldDossier">35570-V;49</meta:user-defined>
    <meta:user-defined meta:name="OVERHEIDop.behandeldDossier">35570-V;50</meta:user-defined>
    <meta:user-defined meta:name="OVERHEIDop.behandeldDossier">35570-V;51</meta:user-defined>
    <meta:user-defined meta:name="OVERHEIDop.behandeldDossier">35570-V;52</meta:user-defined>
    <meta:user-defined meta:name="OVERHEIDop.behandeldDossier">35570-V;53</meta:user-defined>
    <meta:user-defined meta:name="OVERHEIDop.behandeldDossier">35570-V;54</meta:user-defined>
    <meta:user-defined meta:name="OVERHEIDop.behandeldDossier">35570-V;55</meta:user-defined>
    <meta:user-defined meta:name="OVERHEIDop.behandeldDossier">35570-V;44</meta:user-defined>
    <meta:user-defined meta:name="OVERHEIDop.behandeldDossier">35570-V;56</meta:user-defined>
    <meta:user-defined meta:name="OVERHEIDop.behandeldDossier">35570-V;46</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20-11-17</meta:user-defined>
    <meta:user-defined meta:name="OVERHEIDop.handelingenItemNummer">24</meta:user-defined>
    <meta:user-defined meta:name="OVERHEIDop.publicationIssue">25</meta:user-defined>
    <meta:user-defined meta:name="OVERHEIDop.publicationName">Handelingen</meta:user-defined>
    <meta:user-defined meta:name="OVERHEIDop.vergaderjaar">2020-2021</meta:user-defined>
    <meta:user-defined meta:name="OVERHEIDop.versieInformatie"/>
  </office:meta>
</office:document-meta>
</file>