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Terreurdaad in Frankrijk en de vrijheid van meningsuitin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terreurdaad in Frankrijk en de vrijheid van meningsuit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erkennen dat de islam niet bij Nederland hoort (<text:a xlink:href="kst-29754-564" xlink:type="simple">29754</text:a>, nr. <text:a xlink:href="kst-29754-564" xlink:type="simple">564</text:a>);</text:p>
              </text:list-item>
              <text:list-item text:style-override="id1-2-1-3-3-1-2">
                <text:number>-</text:number>
                <text:p text:style-name="handelingen_al">de motie-Wilders over Schengen verlaten en geen immigranten uit islamitische landen meer toelaten (<text:a xlink:href="kst-29754-565" xlink:type="simple">29754</text:a>, nr. <text:a xlink:href="kst-29754-565" xlink:type="simple">565</text:a>);</text:p>
              </text:list-item>
              <text:list-item text:style-override="id1-2-1-3-3-1-3">
                <text:number>-</text:number>
                <text:p text:style-name="handelingen_al">de motie-Wilders over oproep aan alle scholen, kranten en overige media om Mohammed-cartoon te tonen dan wel te publiceren (<text:a xlink:href="kst-29754-566" xlink:type="simple">29754</text:a>, nr. <text:a xlink:href="kst-29754-566" xlink:type="simple">566</text:a>);</text:p>
              </text:list-item>
              <text:list-item text:style-override="id1-2-1-3-3-1-4">
                <text:number>-</text:number>
                <text:p text:style-name="handelingen_al">de motie-Van Brenk over hard optreden tegen intimidatie en opruiing op social media (<text:a xlink:href="kst-29754-567" xlink:type="simple">29754</text:a>, nr. <text:a xlink:href="kst-29754-567" xlink:type="simple">567</text:a>);</text:p>
              </text:list-item>
              <text:list-item text:style-override="id1-2-1-3-3-1-5">
                <text:number>-</text:number>
                <text:p text:style-name="handelingen_al">de motie-Van Brenk over scholen en docenten ondersteunen bij gevoelige onderwerpen (<text:a xlink:href="kst-29754-568" xlink:type="simple">29754</text:a>, nr. <text:a xlink:href="kst-29754-568" xlink:type="simple">568</text:a>);</text:p>
              </text:list-item>
              <text:list-item text:style-override="id1-2-1-3-3-1-6">
                <text:number>-</text:number>
                <text:p text:style-name="handelingen_al">de motie-Azarkan over het uitspreken van onvoorwaardelijke steun aan docenten in Nederland (<text:a xlink:href="kst-29754-569" xlink:type="simple">29754</text:a>, nr. <text:a xlink:href="kst-29754-569" xlink:type="simple">569</text:a>);</text:p>
              </text:list-item>
              <text:list-item text:style-override="id1-2-1-3-3-1-7">
                <text:number>-</text:number>
                <text:p text:style-name="handelingen_al">de motie-Azarkan over €1.000 bonus voor docenten (<text:a xlink:href="kst-29754-570" xlink:type="simple">29754</text:a>, nr. <text:a xlink:href="kst-29754-570" xlink:type="simple">570</text:a>);</text:p>
              </text:list-item>
              <text:list-item text:style-override="id1-2-1-3-3-1-8">
                <text:number>-</text:number>
                <text:p text:style-name="handelingen_al">de motie-Azarkan over uitspreken dat de islam onderdeel is van Nederland en moslims volwaardige burgers zijn (<text:a xlink:href="kst-29754-571" xlink:type="simple">29754</text:a>, nr. <text:a xlink:href="kst-29754-571" xlink:type="simple">571</text:a>);</text:p>
              </text:list-item>
              <text:list-item text:style-override="id1-2-1-3-3-1-9">
                <text:number>-</text:number>
                <text:p text:style-name="handelingen_al">de motie-Segers/Van Toorenburg over verlenging van de Tijdelijke wet bestuurlijke maatregelen terrorismebestrijding met vijf jaar (<text:a xlink:href="kst-29754-573" xlink:type="simple">29754</text:a>, nr. <text:a xlink:href="kst-29754-573" xlink:type="simple">573</text:a>);</text:p>
              </text:list-item>
              <text:list-item text:style-override="id1-2-1-3-3-1-10">
                <text:number>-</text:number>
                <text:p text:style-name="handelingen_al">de motie-Krol over het tegengaan van de verspreiding van haatboodschappen en terroristische propaganda via het internet (<text:a xlink:href="kst-29754-574" xlink:type="simple">29754</text:a>, nr. <text:a xlink:href="kst-29754-574" xlink:type="simple">574</text:a>);</text:p>
              </text:list-item>
              <text:list-item text:style-override="id1-2-1-3-3-1-11">
                <text:number>-</text:number>
                <text:p text:style-name="handelingen_al">de motie-Krol over de situatie in Nederland zo normaal maken dat de heer Wilders zonder bewaking over straat kan fietsen (<text:a xlink:href="kst-29754-575" xlink:type="simple">29754</text:a>, nr. <text:a xlink:href="kst-29754-575" xlink:type="simple">575</text:a>);</text:p>
              </text:list-item>
              <text:list-item text:style-override="id1-2-1-3-3-1-12">
                <text:number>-</text:number>
                <text:p text:style-name="handelingen_al">de motie-Van der Staaij/Segers over in het proces van opsporing en vervolging onderzoeken of er sprake is van een achterliggend radicaliseringsproces (<text:a xlink:href="kst-29754-576" xlink:type="simple">29754</text:a>, nr. <text:a xlink:href="kst-29754-576" xlink:type="simple">576</text:a>);</text:p>
              </text:list-item>
              <text:list-item text:style-override="id1-2-1-3-3-1-13">
                <text:number>-</text:number>
                <text:p text:style-name="handelingen_al">de motie-Kwint c.s. over een samenhangend plan met concrete maatregelen tegen intimidatie in de klas (<text:a xlink:href="kst-29754-577" xlink:type="simple">29754</text:a>, nr. <text:a xlink:href="kst-29754-577" xlink:type="simple">577</text:a>);</text:p>
              </text:list-item>
              <text:list-item text:style-override="id1-2-1-3-3-1-14">
                <text:number>-</text:number>
                <text:p text:style-name="handelingen_al">de motie-Yeşilgöz-Zegerius/Van Toorenburg over de wettelijke mogelijkheid van het intrekken van het Nederlanderschap permanent maken (<text:a xlink:href="kst-29754-578" xlink:type="simple">29754</text:a>, nr. <text:a xlink:href="kst-29754-578" xlink:type="simple">578</text:a>);</text:p>
              </text:list-item>
              <text:list-item text:style-override="id1-2-1-3-3-1-15">
                <text:number>-</text:number>
                <text:p text:style-name="handelingen_al">de motie-Yeşilgöz-Zegerius over in heel het Schengengebied haatpredikers hetzelfde aanpakken (<text:a xlink:href="kst-29754-579" xlink:type="simple">29754</text:a>, nr. <text:a xlink:href="kst-29754-579" xlink:type="simple">579</text:a>);</text:p>
              </text:list-item>
              <text:list-item text:style-override="id1-2-1-3-3-1-16">
                <text:number>-</text:number>
                <text:p text:style-name="handelingen_al">de motie-Van Kooten-Arissen over in gesprek gaan met vertegenwoordigers uit de migrantengemeenschappen over moslimradicalisering (<text:a xlink:href="kst-29754-580" xlink:type="simple">29754</text:a>, nr. <text:a xlink:href="kst-29754-580" xlink:type="simple">580</text:a>);</text:p>
              </text:list-item>
              <text:list-item text:style-override="id1-2-1-3-3-1-17">
                <text:number>-</text:number>
                <text:p text:style-name="handelingen_al">de motie-Van Kooten-Arissen over een vog verplicht stellen voor geestelijk bedienaren en bestuurders van gebedshuizen (<text:a xlink:href="kst-29754-581" xlink:type="simple">29754</text:a>, nr. <text:a xlink:href="kst-29754-581" xlink:type="simple">5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rol (<text:a xlink:href="kst-29754-574" xlink:type="simple">29754</text:a>, nr. <text:a xlink:href="kst-29754-574" xlink:type="simple">57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om bij de Europese top van 10 december aanstaande aandacht te vragen voor het tegengaan van de verspreiding van haatboodschappen en terroristische propaganda via het internet,</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9754-582" xlink:type="simple">582</text:a>, was nr. 574 (<text:a xlink:href="kst-29754-582" xlink:type="simple">29754</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Kooten-Arissen (<text:a xlink:href="kst-29754-581" xlink:type="simple">29754</text:a>, nr. <text:a xlink:href="kst-29754-581" xlink:type="simple">581</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voor het werken als bijvoorbeeld docent, gastouder of jeugdzorgmedewerker een verklaring omtrent het gedrag (vog) nodig is, maar niet voor geestelijke bedienaren;</text:p>
              <text:p text:style-name="bezwaarschrift_al">overwegende dat er geestelijke bedienaren zijn die ideeën prediken die niet passen in de Nederlandse democratische rechtsstaat;</text:p>
              <text:p text:style-name="bezwaarschrift_al">overwegende dat gebedshuizen en de daarin werkzame geestelijke bedienaren een belangrijke plaats hebben in de opvoeding en vorming van de jeugd binnen een geloofsgemeenschap;</text:p>
              <text:p text:style-name="bezwaarschrift_al">verzoekt de regering om een vog verplicht te stellen voor geestelijke bedienaren en bestuurders van gebedshuiz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9754-583" xlink:type="simple">583</text:a>, was nr. 581 (<text:a xlink:href="kst-29754-583" xlink:type="simple">29754</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k geef de heer Van Raan het woord.</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Van Raan</text:span></text:span> (<text:span text:style-name="politiek">PvdD</text:span>):</text:p>
          <text:section text:name="tekst_id1-2-1-9-2" text:style-name="handelingen_tekst">
            <text:section text:name="al-groep_id1-2-1-9-2-1" text:style-name="handelingen_al-groep">
              <text:p text:style-name="handelingen_al">Voorzitter, dank u wel. De Partij voor de Dieren hecht aan de scheiding tussen kerk en staat. De Partij voor de Dieren omarmt dus geen specifieke religie en staat neutraal ten opzichte van religies. Met deze opmerking ten opzichte van neutraliteit en religies kunnen we de motie op stuk nr. 571 steun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R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ilders (<text:a xlink:href="kst-29754-564" xlink:type="simple">29754</text:a>, nr. <text:a xlink:href="kst-29754-564" xlink:type="simple">56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ilders (<text:a xlink:href="kst-29754-565" xlink:type="simple">29754</text:a>, nr. <text:a xlink:href="kst-29754-565" xlink:type="simple">56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Wilders (<text:a xlink:href="kst-29754-566" xlink:type="simple">29754</text:a>, nr. <text:a xlink:href="kst-29754-566" xlink:type="simple">56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Krol, de PVV en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Brenk (<text:a xlink:href="kst-29754-567" xlink:type="simple">29754</text:a>, nr. <text:a xlink:href="kst-29754-567" xlink:type="simple">56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heer Baudet. Gaat het over de motie op stuk nr. 566?</text:p>
            <text:p text:style-name="handelingen_al-groep_bottom"/>
          </text:section>
          <text:p text:style-name="handelingen_tekst_bottom"/>
        </text:section>
        <text:section text:name="spreekbeurt_id1-2-1-20">
          <text:p><text:span text:style-name="voorvoegsels">De heer</text:span> <text:span text:style-name="naam"><text:span text:style-name="achternaam">Baudet</text:span></text:span> (<text:span text:style-name="politiek">FvD</text:span>):</text:p>
          <text:section text:name="tekst_id1-2-1-20-2" text:style-name="handelingen_tekst">
            <text:section text:name="al-groep_id1-2-1-20-2-1" text:style-name="handelingen_al-groep">
              <text:p text:style-name="handelingen_al">Ja. Daar wilde ik natuurlijk voor stemmen. Van Haga ook, hoo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ie heeft wel voorgestem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audet</text:span></text:span> (<text:span text:style-name="politiek">FvD</text:span>):</text:p>
          <text:section text:name="tekst_id1-2-1-22-2" text:style-name="handelingen_tekst">
            <text:section text:name="al-groep_id1-2-1-22-2-1" text:style-name="handelingen_al-groep">
              <text:p text:style-name="handelingen_al">Dat publiceren is een enorm goed ide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ij heeft wel voorgestemd en u niet, maar dat wordt nu rechtgeze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audet</text:span></text:span> (<text:span text:style-name="politiek">FvD</text:span>):</text:p>
          <text:section text:name="tekst_id1-2-1-24-2" text:style-name="handelingen_tekst">
            <text:section text:name="al-groep_id1-2-1-24-2-1" text:style-name="handelingen_al-groep">
              <text:p text:style-name="handelingen_al">Nogmaals, dat publiceren is een heel goed ide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Prima. Dan zal deze opmerking in de Handelingen worden op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Brenk (<text:a xlink:href="kst-29754-568" xlink:type="simple">29754</text:a>, nr. <text:a xlink:href="kst-29754-568" xlink:type="simple">568</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Azarkan (<text:a xlink:href="kst-29754-569" xlink:type="simple">29754</text:a>, nr. <text:a xlink:href="kst-29754-569" xlink:type="simple">569</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Azarkan (<text:a xlink:href="kst-29754-570" xlink:type="simple">29754</text:a>, nr. <text:a xlink:href="kst-29754-570" xlink:type="simple">570</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de PvdD, 50PLUS, Van Kooten-Arissen, DENK, FvD en Van Haga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Azarkan (<text:a xlink:href="kst-29754-571" xlink:type="simple">29754</text:a>, nr. <text:a xlink:href="kst-29754-571" xlink:type="simple">571</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GroenLinks, de PvdD, 50PLUS, Van Kooten-Arissen, DENK,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Segers/Van Toorenburg (<text:a xlink:href="kst-29754-573" xlink:type="simple">29754</text:a>, nr. <text:a xlink:href="kst-29754-573" xlink:type="simple">573</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PvdA, Krol, 50PLUS,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gewijzigde motie-Krol (<text:a xlink:href="kst-29754-582" xlink:type="simple">29754</text:a>, nr. <text:a xlink:href="kst-29754-582" xlink:type="simple">582</text:a>, was nr. 574).</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Krol, GroenLinks, 50PLUS, Van Kooten-Arissen, DENK, de SGP, de PVV, FvD en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Krol (<text:a xlink:href="kst-29754-575" xlink:type="simple">29754</text:a>, nr. <text:a xlink:href="kst-29754-575" xlink:type="simple">575</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Krol, 50PLUS, Van Kooten-Arissen, DENK,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der Staaij/Segers (<text:a xlink:href="kst-29754-576" xlink:type="simple">29754</text:a>, nr. <text:a xlink:href="kst-29754-576" xlink:type="simple">576</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Krol, GroenLinks, de PvdD, 50PLUS, Van Kooten-Arissen, D66, de VVD, de SGP, het CDA, de ChristenUnie, de PVV, FvD en Van Haga voor deze motie hebben gestemd en de leden van de fractie van DENK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Kwint c.s. (<text:a xlink:href="kst-29754-577" xlink:type="simple">29754</text:a>, nr. <text:a xlink:href="kst-29754-577" xlink:type="simple">577</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Yeşilgöz-Zegerius/Van Toorenburg (<text:a xlink:href="kst-29754-578" xlink:type="simple">29754</text:a>, nr. <text:a xlink:href="kst-29754-578" xlink:type="simple">578</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Krol, 50PLUS, de VVD, de SGP,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Yeşilgöz-Zegerius (<text:a xlink:href="kst-29754-579" xlink:type="simple">29754</text:a>, nr. <text:a xlink:href="kst-29754-579" xlink:type="simple">579</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PvdA, Krol, GroenLinks, de PvdD, 50PLUS, Van Kooten-Arissen,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Kooten-Arissen (<text:a xlink:href="kst-29754-580" xlink:type="simple">29754</text:a>, nr. <text:a xlink:href="kst-29754-580" xlink:type="simple">580</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de PvdA, Krol, GroenLinks, de PvdD, 50PLUS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gewijzigde motie-Van Kooten-Arissen (<text:a xlink:href="kst-29754-583" xlink:type="simple">29754</text:a>, nr. <text:a xlink:href="kst-29754-583" xlink:type="simple">583</text:a>, was nr. 581).</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Krol, 50PLUS, Van Kooten-Arissen, de PVV en Van Haga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23</meta:user-defined>
    <meta:user-defined meta:name="DC.title">Stemmingen moties Terreurdaad in Frankrijk en de vrijheid van meningsui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564</meta:user-defined>
    <meta:user-defined meta:name="OVERHEIDop.behandeldDossier">29754;565</meta:user-defined>
    <meta:user-defined meta:name="OVERHEIDop.behandeldDossier">29754;566</meta:user-defined>
    <meta:user-defined meta:name="OVERHEIDop.behandeldDossier">29754;567</meta:user-defined>
    <meta:user-defined meta:name="OVERHEIDop.behandeldDossier">29754;568</meta:user-defined>
    <meta:user-defined meta:name="OVERHEIDop.behandeldDossier">29754;569</meta:user-defined>
    <meta:user-defined meta:name="OVERHEIDop.behandeldDossier">29754;570</meta:user-defined>
    <meta:user-defined meta:name="OVERHEIDop.behandeldDossier">29754;571</meta:user-defined>
    <meta:user-defined meta:name="OVERHEIDop.behandeldDossier">29754;573</meta:user-defined>
    <meta:user-defined meta:name="OVERHEIDop.behandeldDossier">29754;574</meta:user-defined>
    <meta:user-defined meta:name="OVERHEIDop.behandeldDossier">29754;575</meta:user-defined>
    <meta:user-defined meta:name="OVERHEIDop.behandeldDossier">29754;576</meta:user-defined>
    <meta:user-defined meta:name="OVERHEIDop.behandeldDossier">29754;577</meta:user-defined>
    <meta:user-defined meta:name="OVERHEIDop.behandeldDossier">29754;578</meta:user-defined>
    <meta:user-defined meta:name="OVERHEIDop.behandeldDossier">29754;579</meta:user-defined>
    <meta:user-defined meta:name="OVERHEIDop.behandeldDossier">29754;580</meta:user-defined>
    <meta:user-defined meta:name="OVERHEIDop.behandeldDossier">29754;581</meta:user-defined>
    <meta:user-defined meta:name="OVERHEIDop.behandeldDossier">29754;582</meta:user-defined>
    <meta:user-defined meta:name="OVERHEIDop.behandeldDossier">29754;583</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DCTERMS.W3CDTF/OVERHEIDop.datumVergadering">2020-11-17</meta:user-defined>
    <meta:user-defined meta:name="OVERHEIDop.handelingenItemNummer">23</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