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Wijziging van de Wet kinderopvang in verband met enkele wijzigingen met betrekking tot het recht op kinderopvangtoesla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Wet kinderopvang in verband met enkele wijzigingen met betrekking tot het recht op kinderopvangtoesla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Nijkerken-de Haan over goede ondersteuning voor ouders bij wie sprake is van een tijdelijke Wlz-indicatie (<text:a xlink:href="kst-35598-14" xlink:type="simple">35598</text:a>, nr. <text:a xlink:href="kst-35598-14" xlink:type="simple">1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Nijkerken-de Haan (<text:a xlink:href="kst-35598-14" xlink:type="simple">35598</text:a>, nr. <text:a xlink:href="kst-35598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22</meta:user-defined>
    <meta:user-defined meta:name="DC.title">Stemming motie Wijziging van de Wet kinderopvang in verband met enkele wijzigingen met betrekking tot het recht op kinderopvang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98;14</meta:user-defined>
    <meta:user-defined meta:name="OVERHEID.TaxonomieBeleidsagenda/OVERHEID.category">Sociale zekerheid | Gezin en kinderen</meta:user-defined>
    <meta:user-defined meta:name="DCTERMS.W3CDTF/OVERHEIDop.datumVergadering">2020-11-17</meta:user-defined>
    <meta:user-defined meta:name="OVERHEIDop.handelingenItemNummer">22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