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Wijziging van de Wet kinderopvang in verband met enkele wijzigingen met betrekking tot het recht op kinderopvangtoesla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kinderopvang in verband met enkele wijzigingen met betrekking tot het recht op kinderopvangtoeslag (</text:span><text:a xlink:href="dossier/35598" xlink:type="simple"><text:span text:style-name="nadrukvet">3559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Kwint (stuk nr. 9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 en DENK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de overige op stuk nr. 9 voorkomen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gewijzigde amendement-Westerveld (stuk nr. 16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 en D66 voor dit gewijzigde amendement hebben gestemd en de leden van de overige fracties ertegen, zodat het is verworp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verwerping van dit gewijzigde amendement het andere op stuk nr. 16 voorkomende gewijzig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nader gewijzigde amendement-Postma c.s. (stuk nr. 17, I) tot het invoegen van de onderdelen Ha en Hb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it nader gewijzigde amendement met algemene stemmen is aangenomen.</text:p>
              <text:p text:style-name="handelingen_al-groep_bottom"/>
            </text:section>
            <text:section text:name="al-groep_id1-2-1-10-2-2" text:style-name="handelingen_al-groep">
              <text:p text:style-name="handelingen_al">Ik stel vast dat door de aanneming van dit nader gewijzigde amendement het andere op stuk nr. 17 voorkomende nader gewijzig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Kwint (stuk nr. 11) tot het invoegen van een onderdeel Ha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 en DENK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amendement-Nijkerken-de Haan (stuk nr. 12) tot het invoegen van een artikel Ia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wetsvoorstel, zoals op onderdelen gewijzigd door de aanneming van de nader gewijzigde amendementen-Postma c.s. (stuk nrs. 17, I en II) en het amendement-Nijkerken-de Haan (stuk nr. 12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21</meta:user-defined>
    <meta:user-defined meta:name="DC.title">Stemmingen Wijziging van de Wet kinderopvang in verband met enkele wijzigingen met betrekking tot het recht op kinderopvangtoe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98</meta:user-defined>
    <meta:user-defined meta:name="OVERHEIDop.behandeldDossier">35598;9</meta:user-defined>
    <meta:user-defined meta:name="OVERHEIDop.behandeldDossier">35598;11</meta:user-defined>
    <meta:user-defined meta:name="OVERHEIDop.behandeldDossier">35598;12</meta:user-defined>
    <meta:user-defined meta:name="OVERHEIDop.behandeldDossier">35598;16</meta:user-defined>
    <meta:user-defined meta:name="OVERHEIDop.behandeldDossier">35598;17</meta:user-defined>
    <meta:user-defined meta:name="OVERHEID.TaxonomieBeleidsagenda/OVERHEID.category">Sociale zekerheid | Gezin en kinderen</meta:user-defined>
    <meta:user-defined meta:name="DCTERMS.W3CDTF/OVERHEIDop.datumVergadering">2020-11-17</meta:user-defined>
    <meta:user-defined meta:name="OVERHEIDop.handelingenItemNummer">21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