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en moties "Niet-letale steun" aan niet-statelijke, gewapende groepen in het buitenland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"Niet-letale steun" aan niet-statelijke, gewapende groepen in het buitenlan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arabulut/Van Ojik over niet meer leveren van niet-letale steun aan Syrië (<text:a xlink:href="kst-32623-304" xlink:type="simple">32623</text:a>, nr. <text:a xlink:href="kst-32623-304" xlink:type="simple">304</text:a>);</text:p>
              </text:list-item>
              <text:list-item text:style-override="id1-2-1-3-3-1-2">
                <text:number>-</text:number>
                <text:p text:style-name="handelingen_al">de motie-Karabulut over stopzetten van de financiering van een voormalig kopstuk van een Syrische terreurorganisatie (<text:a xlink:href="kst-32623-305" xlink:type="simple">32623</text:a>, nr. <text:a xlink:href="kst-32623-305" xlink:type="simple">305</text:a>);</text:p>
              </text:list-item>
              <text:list-item text:style-override="id1-2-1-3-3-1-3">
                <text:number>-</text:number>
                <text:p text:style-name="handelingen_al">de motie-De Roon over geen steun aan groepen die de sharia willen opleggen (<text:a xlink:href="kst-32623-308" xlink:type="simple">32623</text:a>, nr. <text:a xlink:href="kst-32623-308" xlink:type="simple">308</text:a>);</text:p>
              </text:list-item>
              <text:list-item text:style-override="id1-2-1-3-3-1-4">
                <text:number>-</text:number>
                <text:p text:style-name="handelingen_al">de motie-De Roon over geen non-lethal assistance aan niet-statelijke islamitische strijdgroepen (<text:a xlink:href="kst-32623-309" xlink:type="simple">32623</text:a>, nr. <text:a xlink:href="kst-32623-309" xlink:type="simple">30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nov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Karabulut/Van Ojik (32623, nr. 304) is in die zin gewijzigd dat zij thans is ondertekend door het lid Karabulut. Naar mij blijkt, wordt de indiening ervan voldoende ondersteund.</text:p>
              <text:p text:style-name="handelingen_al-groep_bottom"/>
            </text:section>
            <text:section text:name="al-groep_id1-2-1-5-2-2" text:style-name="handelingen_al-groep">
              <text:p text:style-name="handelingen_al">Zij krijgt nr. <text:a xlink:href="kst-32623-310" xlink:type="simple">310</text:a>, was nr. 304 (<text:a xlink:href="kst-32623-310" xlink:type="simple">32623</text:a>).</text:p>
              <text:p text:style-name="handelingen_al-groep_bottom"/>
            </text:section>
            <text:section text:name="al-groep_id1-2-1-5-2-3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Karabulut (<text:a xlink:href="kst-32623-310" xlink:type="simple">32623</text:a>, nr. <text:a xlink:href="kst-32623-310" xlink:type="simple">310</text:a>, was nr. 304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Krol, de PvdD, 50PLUS, Van Kooten-Arissen, DENK, de PVV, FvD en Van Haga voor deze gewijzigd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Karabulut (<text:a xlink:href="kst-32623-305" xlink:type="simple">32623</text:a>, nr. <text:a xlink:href="kst-32623-305" xlink:type="simple">305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Krol, GroenLinks, de PvdD, 50PLUS, Van Kooten-Arissen, DENK, de SGP, het CDA, de ChristenUnie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De Roon (<text:a xlink:href="kst-32623-308" xlink:type="simple">32623</text:a>, nr. <text:a xlink:href="kst-32623-308" xlink:type="simple">308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De Roon (<text:a xlink:href="kst-32623-309" xlink:type="simple">32623</text:a>, nr. <text:a xlink:href="kst-32623-309" xlink:type="simple">309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 leden van de fracties van de SP, Krol, de PvdD, 50PLUS, Van Kooten-Arissen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5-20</meta:user-defined>
    <meta:user-defined meta:name="DC.title">Stemmingen moties "Niet-letale steun" aan niet-statelijke, gewapende groepen in het buitenla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12</meta:user-defined>
    <meta:user-defined meta:name="DCTERMS.W3CDTF/DCTERMS.issued">2020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623;304</meta:user-defined>
    <meta:user-defined meta:name="OVERHEIDop.behandeldDossier">32623;305</meta:user-defined>
    <meta:user-defined meta:name="OVERHEIDop.behandeldDossier">32623;308</meta:user-defined>
    <meta:user-defined meta:name="OVERHEIDop.behandeldDossier">32623;309</meta:user-defined>
    <meta:user-defined meta:name="OVERHEIDop.behandeldDossier">32623;310</meta:user-defined>
    <meta:user-defined meta:name="OVERHEID.TaxonomieBeleidsagenda/OVERHEID.category">Internationaal | Internationale samenwerking</meta:user-defined>
    <meta:user-defined meta:name="DCTERMS.W3CDTF/OVERHEIDop.datumVergadering">2020-11-17</meta:user-defined>
    <meta:user-defined meta:name="OVERHEIDop.handelingenItemNummer">20</meta:user-defined>
    <meta:user-defined meta:name="OVERHEIDop.publicationIssue">2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