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 motie Eindrapport Expertgroep inzake politieke steun aan interstatelijk geweldsgebruik en inzake humanitaire interven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SO Eindrapport Expertgroep inzake politieke steun aan interstatelijk geweldsgebruik en inzake humanitaire interven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Karabulut over het niet wijzigen van het in 2010 ingezette beleid inzake steunverlening aan interstatelijk geweldgebruik (<text:a xlink:href="kst-29521-416" xlink:type="simple">29521</text:a>, nr. <text:a xlink:href="kst-29521-416" xlink:type="simple">4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arabulut (<text:a xlink:href="kst-29521-416" xlink:type="simple">29521</text:a>, nr. <text:a xlink:href="kst-29521-416" xlink:type="simple">416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Krol, de PvdD, 50PLUS, Van Kooten-Arissen en DENK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19</meta:user-defined>
    <meta:user-defined meta:name="DC.title">Stemming motie Eindrapport Expertgroep inzake politieke steun aan interstatelijk geweldsgebruik en inzake humanitaire interven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21;416</meta:user-defined>
    <meta:user-defined meta:name="OVERHEID.TaxonomieBeleidsagenda/OVERHEID.category">Internationaal | Internationale samenwerking</meta:user-defined>
    <meta:user-defined meta:name="DCTERMS.W3CDTF/OVERHEIDop.datumVergadering">2020-11-17</meta:user-defined>
    <meta:user-defined meta:name="OVERHEIDop.handelingenItemNummer">19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