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Implementatiewet richtlijn auteursrecht in de digitale eengemaakte mark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 april 2019 inzake auteursrechten en naburige rechten in de digitale eengemaakte markt en tot wijziging van de Richtlijnen 96/9/EG en 2001/29/EG (Implementatiewet richtlijn auteursrecht in de digitale eengemaakte markt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e c.s. over in gesprek gaan met fotografenverenigingen over voorlichting en billijke tarieven (<text:a xlink:href="kst-35454-10" xlink:type="simple">35454</text:a>, nr. <text:a xlink:href="kst-35454-10" xlink:type="simple">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9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n Berge c.s. (<text:a xlink:href="kst-35454-10" xlink:type="simple">35454</text:a>, nr. <text:a xlink:href="kst-35454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18</meta:user-defined>
    <meta:user-defined meta:name="DC.title">Stemming motie Implementatiewet richtlijn auteursrecht in de digitale eengemaakte mark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4;10</meta:user-defined>
    <meta:user-defined meta:name="OVERHEID.TaxonomieBeleidsagenda/OVERHEID.category">Recht | Organisatie en beleid</meta:user-defined>
    <meta:user-defined meta:name="DCTERMS.W3CDTF/OVERHEIDop.datumVergadering">2020-11-17</meta:user-defined>
    <meta:user-defined meta:name="OVERHEIDop.handelingenItemNummer">18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