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Implementatiewet richtlijn auteursrecht in de digitale eengemaakte mark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span><text:a xlink:href="dossier/35454" xlink:type="simple"><text:span text:style-name="nadrukvet">354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am (stuk nr. 1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50PLUS, het CDA en de ChristenUnie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17</meta:user-defined>
    <meta:user-defined meta:name="DC.title">Stemmingen Implementatiewet richtlijn auteursrecht in de digitale eengemaakte 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4</meta:user-defined>
    <meta:user-defined meta:name="OVERHEIDop.behandeldDossier">35454;11</meta:user-defined>
    <meta:user-defined meta:name="OVERHEID.TaxonomieBeleidsagenda/OVERHEID.category">Recht | Organisatie en beleid</meta:user-defined>
    <meta:user-defined meta:name="DCTERMS.W3CDTF/OVERHEIDop.datumVergadering">2020-11-17</meta:user-defined>
    <meta:user-defined meta:name="OVERHEIDop.handelingenItemNummer">17</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