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Wijziging van de Wet toezicht en geschillenbeslechting collectieve beheersorganisaties auteurs- en naburige recht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toezicht en geschillenbeslechting collectieve beheersorganisaties auteurs- en naburige rechten (</text:span><text:a xlink:href="dossier/35317" xlink:type="simple"><text:span text:style-name="nadrukvet">3531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9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Dam (stuk nr. 9,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Krol, 50PLUS, DENK, de SGP, het CDA, de ChristenUnie, FvD en Van Haga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de overige op stuk nr. 9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16</meta:user-defined>
    <meta:user-defined meta:name="DC.title">Stemmingen Wijziging van de Wet toezicht en geschillenbeslechting collectieve beheersorganisaties auteurs- en naburige re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17</meta:user-defined>
    <meta:user-defined meta:name="OVERHEIDop.behandeldDossier">35317;9</meta:user-defined>
    <meta:user-defined meta:name="OVERHEID.TaxonomieBeleidsagenda/OVERHEID.category">Recht | Organisatie en beleid</meta:user-defined>
    <meta:user-defined meta:name="DCTERMS.W3CDTF/OVERHEIDop.datumVergadering">2020-11-17</meta:user-defined>
    <meta:user-defined meta:name="OVERHEIDop.handelingenItemNummer">16</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