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onen en ruimt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onen en rui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terugdraaien van de huurverhoging van 2020 (<text:a xlink:href="kst-35570-VII-40" xlink:type="simple">35570-VII</text:a>, nr. <text:a xlink:href="kst-35570-VII-40" xlink:type="simple">40</text:a>);</text:p>
              </text:list-item>
              <text:list-item text:style-override="id1-2-1-3-3-1-2">
                <text:number>-</text:number>
                <text:p text:style-name="handelingen_al">de motie-Kops over alle sociale huurwoningen uitsluitend aan de Nederlanders toewijzen (<text:a xlink:href="kst-35570-VII-41" xlink:type="simple">35570-VII</text:a>, nr. <text:a xlink:href="kst-35570-VII-41" xlink:type="simple">41</text:a>);</text:p>
              </text:list-item>
              <text:list-item text:style-override="id1-2-1-3-3-1-3">
                <text:number>-</text:number>
                <text:p text:style-name="handelingen_al">de motie-Koerhuis over toepassing van de menselijke maat door corporaties (<text:a xlink:href="kst-35570-VII-42" xlink:type="simple">35570-VII</text:a>, nr. <text:a xlink:href="kst-35570-VII-42" xlink:type="simple">42</text:a>);</text:p>
              </text:list-item>
              <text:list-item text:style-override="id1-2-1-3-3-1-4">
                <text:number>-</text:number>
                <text:p text:style-name="handelingen_al">de motie-Koerhuis/Terpstra over spoedwetgeving om flexwoningen binnen zes maanden te kunnen plaatsen (<text:a xlink:href="kst-35570-VII-43" xlink:type="simple">35570-VII</text:a>, nr. <text:a xlink:href="kst-35570-VII-43" xlink:type="simple">43</text:a>);</text:p>
              </text:list-item>
              <text:list-item text:style-override="id1-2-1-3-3-1-5">
                <text:number>-</text:number>
                <text:p text:style-name="handelingen_al">de motie-Koerhuis c.s. over de ondergrens verlagen naar 200 woningen (<text:a xlink:href="kst-35570-VII-44" xlink:type="simple">35570-VII</text:a>, nr. <text:a xlink:href="kst-35570-VII-44" xlink:type="simple">44</text:a>);</text:p>
              </text:list-item>
              <text:list-item text:style-override="id1-2-1-3-3-1-6">
                <text:number>-</text:number>
                <text:p text:style-name="handelingen_al">de motie-Koerhuis/Dik-Faber over aansluiting van Amersfoort bij de woondeal Utrecht (<text:a xlink:href="kst-35570-VII-45" xlink:type="simple">35570-VII</text:a>, nr. <text:a xlink:href="kst-35570-VII-45" xlink:type="simple">45</text:a>);</text:p>
              </text:list-item>
              <text:list-item text:style-override="id1-2-1-3-3-1-7">
                <text:number>-</text:number>
                <text:p text:style-name="handelingen_al">de motie-Koerhuis over de Kamer maximaal informeren over de gang van zaken bij de proeftuinen aardgasvrije wijken (<text:a xlink:href="kst-35570-VII-46" xlink:type="simple">35570-VII</text:a>, nr. <text:a xlink:href="kst-35570-VII-46" xlink:type="simple">46</text:a>);</text:p>
              </text:list-item>
              <text:list-item text:style-override="id1-2-1-3-3-1-8">
                <text:number>-</text:number>
                <text:p text:style-name="handelingen_al">de motie-Smeulders over huurders beter beschermen tegen malafide verhuurders (<text:a xlink:href="kst-35570-VII-47" xlink:type="simple">35570-VII</text:a>, nr. <text:a xlink:href="kst-35570-VII-47" xlink:type="simple">47</text:a>);</text:p>
              </text:list-item>
              <text:list-item text:style-override="id1-2-1-3-3-1-9">
                <text:number>-</text:number>
                <text:p text:style-name="handelingen_al">de motie-Smeulders over versnelde realisatie van extra woningen voor studenten en starters (<text:a xlink:href="kst-35570-VII-48" xlink:type="simple">35570-VII</text:a>, nr. <text:a xlink:href="kst-35570-VII-48" xlink:type="simple">48</text:a>);</text:p>
              </text:list-item>
              <text:list-item text:style-override="id1-2-1-3-3-1-10">
                <text:number>-</text:number>
                <text:p text:style-name="handelingen_al">de motie-Smeulders over de huurbescherming niet verslechteren (<text:a xlink:href="kst-35570-VII-49" xlink:type="simple">35570-VII</text:a>, nr. <text:a xlink:href="kst-35570-VII-49" xlink:type="simple">49</text:a>);</text:p>
              </text:list-item>
              <text:list-item text:style-override="id1-2-1-3-3-1-11">
                <text:number>-</text:number>
                <text:p text:style-name="handelingen_al">de motie-Terpstra/Nijboer over een vernieuwde vorm van premie-A-woningen (<text:a xlink:href="kst-35570-VII-51" xlink:type="simple">35570-VII</text:a>, nr. <text:a xlink:href="kst-35570-VII-51" xlink:type="simple">51</text:a>);</text:p>
              </text:list-item>
              <text:list-item text:style-override="id1-2-1-3-3-1-12">
                <text:number>-</text:number>
                <text:p text:style-name="handelingen_al">de motie-Terpstra/Dik-Faber over biedingsprocedures voor het kopen van huizen zo open en transparant mogelijk maken (<text:a xlink:href="kst-35570-VII-53" xlink:type="simple">35570-VII</text:a>, nr. <text:a xlink:href="kst-35570-VII-53" xlink:type="simple">53</text:a>);</text:p>
              </text:list-item>
              <text:list-item text:style-override="id1-2-1-3-3-1-13">
                <text:number>-</text:number>
                <text:p text:style-name="handelingen_al">de motie-Van Eijs over instellen van een transformatiebrigade (<text:a xlink:href="kst-35570-VII-54" xlink:type="simple">35570-VII</text:a>, nr. <text:a xlink:href="kst-35570-VII-54" xlink:type="simple">54</text:a>);</text:p>
              </text:list-item>
              <text:list-item text:style-override="id1-2-1-3-3-1-14">
                <text:number>-</text:number>
                <text:p text:style-name="handelingen_al">de motie-Van Eijs/Dik-Faber over aanzienlijke vergroting van het aandeel innovatief gebouwde woningen (<text:a xlink:href="kst-35570-VII-55" xlink:type="simple">35570-VII</text:a>, nr. <text:a xlink:href="kst-35570-VII-55" xlink:type="simple">55</text:a>);</text:p>
              </text:list-item>
              <text:list-item text:style-override="id1-2-1-3-3-1-15">
                <text:number>-</text:number>
                <text:p text:style-name="handelingen_al">de motie-Beckerman over de vermindering van de huurprijsstijging ook toepassen op het Sociaal Huurakkoord (<text:a xlink:href="kst-35570-VII-57" xlink:type="simple">35570-VII</text:a>, nr. <text:a xlink:href="kst-35570-VII-57" xlink:type="simple">57</text:a>);</text:p>
              </text:list-item>
              <text:list-item text:style-override="id1-2-1-3-3-1-16">
                <text:number>-</text:number>
                <text:p text:style-name="handelingen_al">de motie-Beckerman over bevriezing van de huurprijzen in de vrije sector (<text:a xlink:href="kst-35570-VII-58" xlink:type="simple">35570-VII</text:a>, nr. <text:a xlink:href="kst-35570-VII-58" xlink:type="simple">58</text:a>);</text:p>
              </text:list-item>
              <text:list-item text:style-override="id1-2-1-3-3-1-17">
                <text:number>-</text:number>
                <text:p text:style-name="handelingen_al">de motie-Beckerman over vocht- en schimmelproblematiek als prioriteit aanmerken in het gebiedsfonds (<text:a xlink:href="kst-35570-VII-59" xlink:type="simple">35570-VII</text:a>, nr. <text:a xlink:href="kst-35570-VII-59" xlink:type="simple">59</text:a>);</text:p>
              </text:list-item>
              <text:list-item text:style-override="id1-2-1-3-3-1-18">
                <text:number>-</text:number>
                <text:p text:style-name="handelingen_al">de motie-Beckerman over een algemene periodieke keuring voor woningen (<text:a xlink:href="kst-35570-VII-60" xlink:type="simple">35570-VII</text:a>, nr. <text:a xlink:href="kst-35570-VII-60" xlink:type="simple">60</text:a>);</text:p>
              </text:list-item>
              <text:list-item text:style-override="id1-2-1-3-3-1-19">
                <text:number>-</text:number>
                <text:p text:style-name="handelingen_al">de motie-Beckerman over 150.000 sociale huurwoningen bouwen in de komende vier jaar (<text:a xlink:href="kst-35570-VII-61" xlink:type="simple">35570-VII</text:a>, nr. <text:a xlink:href="kst-35570-VII-61" xlink:type="simple">61</text:a>);</text:p>
              </text:list-item>
              <text:list-item text:style-override="id1-2-1-3-3-1-20">
                <text:number>-</text:number>
                <text:p text:style-name="handelingen_al">de motie-Nijboer over aanvullende voorstellen zodat Vestia zijn taak kan waarmaken (<text:a xlink:href="kst-35570-VII-62" xlink:type="simple">35570-VII</text:a>, nr. <text:a xlink:href="kst-35570-VII-62" xlink:type="simple">62</text:a>);</text:p>
              </text:list-item>
              <text:list-item text:style-override="id1-2-1-3-3-1-21">
                <text:number>-</text:number>
                <text:p text:style-name="handelingen_al">de motie-Nijboer over een aanvalsplan inzake verzakking van huizen (<text:a xlink:href="kst-35570-VII-63" xlink:type="simple">35570-VII</text:a>, nr. <text:a xlink:href="kst-35570-VII-63" xlink:type="simple">63</text:a>);</text:p>
              </text:list-item>
              <text:list-item text:style-override="id1-2-1-3-3-1-22">
                <text:number>-</text:number>
                <text:p text:style-name="handelingen_al">de motie-Nijboer over tijdelijke huurcontracten alleen toestaan bij groepen waarvoor dat gepast is (<text:a xlink:href="kst-35570-VII-64" xlink:type="simple">35570-VII</text:a>, nr. <text:a xlink:href="kst-35570-VII-64" xlink:type="simple">64</text:a>);</text:p>
              </text:list-item>
              <text:list-item text:style-override="id1-2-1-3-3-1-23">
                <text:number>-</text:number>
                <text:p text:style-name="handelingen_al">de motie-Dik-Faber/Smeulders over scenario's voor een isolatietegoed (<text:a xlink:href="kst-35570-VII-65" xlink:type="simple">35570-VII</text:a>, nr. <text:a xlink:href="kst-35570-VII-65" xlink:type="simple">65</text:a>);</text:p>
              </text:list-item>
              <text:list-item text:style-override="id1-2-1-3-3-1-24">
                <text:number>-</text:number>
                <text:p text:style-name="handelingen_al">de motie-Dik-Faber c.s. over meer ruimte voor gemeenschappelijke woonvormen (<text:a xlink:href="kst-35570-VII-66" xlink:type="simple">35570-VII</text:a>, nr. <text:a xlink:href="kst-35570-VII-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aangekondigde stemverklaring van de heer Van Otterloo niet doorgaat, omdat de motie waarover hij die stemverklaring zou afleggen, is aangehouden. Ik hoor hem zeggen: die bewaar ik voor de volgende ke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oerhuis stel ik voor zijn motie (35570-VII, nr. 46)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ckerman (<text:a xlink:href="kst-35570-VII-61" xlink:type="simple">35570-VII</text:a>, nr. <text:a xlink:href="kst-35570-VII-61" xlink:type="simple">61</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it tekort op dit moment circa 331.000 woningen bedraagt en tot 2025 zal oplopen tot 419.000;</text:p>
              <text:p text:style-name="bezwaarschrift_al">verzoekt de regering de bouw van sociale huurwoningen te versnellen naar 150.000 sociale huurwoningen in de komende vier jaar,</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VII-68" xlink:type="simple">68</text:a>, was nr. 61 (<text:a xlink:href="kst-35570-VII-68" xlink:type="simple">35570-VII</text:a>).</text:p>
              <text:p text:style-name="handelingen_al-groep_bottom"/>
            </text:section>
            <text:section text:name="al-groep_id1-2-1-7-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ps (<text:a xlink:href="kst-35570-VII-40" xlink:type="simple">35570-VII</text:a>, nr. <text:a xlink:href="kst-35570-VII-40" xlink:type="simple">4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ps (<text:a xlink:href="kst-35570-VII-41" xlink:type="simple">35570-VII</text:a>, nr. <text:a xlink:href="kst-35570-VII-41" xlink:type="simple">4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erhuis (<text:a xlink:href="kst-35570-VII-42" xlink:type="simple">35570-VII</text:a>, nr. <text:a xlink:href="kst-35570-VII-42" xlink:type="simple">4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erhuis/Terpstra (<text:a xlink:href="kst-35570-VII-43" xlink:type="simple">35570-VII</text:a>, nr. <text:a xlink:href="kst-35570-VII-43" xlink:type="simple">4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Krol, GroenLinks, 50PLUS, Van Kooten-Arissen, DENK,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erhuis c.s. (<text:a xlink:href="kst-35570-VII-44" xlink:type="simple">35570-VII</text:a>, nr. <text:a xlink:href="kst-35570-VII-44" xlink:type="simple">4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e VVD, de SGP, het CDA, de ChristenUnie, de PVV, FvD en Van Haga voor deze motie hebben gestemd en de leden van de fractie van D66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erhuis/Dik-Faber (<text:a xlink:href="kst-35570-VII-45" xlink:type="simple">35570-VII</text:a>, nr. <text:a xlink:href="kst-35570-VII-45" xlink:type="simple">4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meulders (<text:a xlink:href="kst-35570-VII-47" xlink:type="simple">35570-VII</text:a>, nr. <text:a xlink:href="kst-35570-VII-47" xlink:type="simple">4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meulders (<text:a xlink:href="kst-35570-VII-48" xlink:type="simple">35570-VII</text:a>, nr. <text:a xlink:href="kst-35570-VII-48" xlink:type="simple">4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Van Kooten-Arisse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meulders (<text:a xlink:href="kst-35570-VII-49" xlink:type="simple">35570-VII</text:a>, nr. <text:a xlink:href="kst-35570-VII-49" xlink:type="simple">4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erpstra/Nijboer (<text:a xlink:href="kst-35570-VII-51" xlink:type="simple">35570-VII</text:a>, nr. <text:a xlink:href="kst-35570-VII-51" xlink:type="simple">5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Terpstra/Dik-Faber (<text:a xlink:href="kst-35570-VII-53" xlink:type="simple">35570-VII</text:a>, nr. <text:a xlink:href="kst-35570-VII-53" xlink:type="simple">5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Eijs (<text:a xlink:href="kst-35570-VII-54" xlink:type="simple">35570-VII</text:a>, nr. <text:a xlink:href="kst-35570-VII-54" xlink:type="simple">5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Eijs/Dik-Faber (<text:a xlink:href="kst-35570-VII-55" xlink:type="simple">35570-VII</text:a>, nr. <text:a xlink:href="kst-35570-VII-55" xlink:type="simple">5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ckerman (<text:a xlink:href="kst-35570-VII-57" xlink:type="simple">35570-VII</text:a>, nr. <text:a xlink:href="kst-35570-VII-57" xlink:type="simple">5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k</text:span></text:span> (<text:span text:style-name="politiek">SP</text:span>):</text:p>
          <text:section text:name="tekst_id1-2-1-36-2" text:style-name="handelingen_tekst">
            <text:section text:name="al-groep_id1-2-1-36-2-1" text:style-name="handelingen_al-groep">
              <text:p text:style-name="handelingen_al">We houden de motie 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mevrouw Beckerman stel ik voor haar motie (35570-VII, nr. 57)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eckerman (<text:a xlink:href="kst-35570-VII-58" xlink:type="simple">35570-VII</text:a>, nr. <text:a xlink:href="kst-35570-VII-58" xlink:type="simple">5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eckerman (<text:a xlink:href="kst-35570-VII-59" xlink:type="simple">35570-VII</text:a>, nr. <text:a xlink:href="kst-35570-VII-59" xlink:type="simple">5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eckerman (<text:a xlink:href="kst-35570-VII-60" xlink:type="simple">35570-VII</text:a>, nr. <text:a xlink:href="kst-35570-VII-60" xlink:type="simple">6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Beckerman (<text:a xlink:href="kst-35570-VII-68" xlink:type="simple">35570-VII</text:a>, nr. <text:a xlink:href="kst-35570-VII-68" xlink:type="simple">68</text:a>, was nr. 61).</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Krol, GroenLinks, de PvdD, 50PLUS, Van Kooten-Arissen, DENK, de SGP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Nijboer (<text:a xlink:href="kst-35570-VII-62" xlink:type="simple">35570-VII</text:a>, nr. <text:a xlink:href="kst-35570-VII-62" xlink:type="simple">6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Nijboer (<text:a xlink:href="kst-35570-VII-63" xlink:type="simple">35570-VII</text:a>, nr. <text:a xlink:href="kst-35570-VII-63" xlink:type="simple">63</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ENK,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Nijboer (<text:a xlink:href="kst-35570-VII-64" xlink:type="simple">35570-VII</text:a>, nr. <text:a xlink:href="kst-35570-VII-64" xlink:type="simple">64</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Dik-Faber/Smeulders (<text:a xlink:href="kst-35570-VII-65" xlink:type="simple">35570-VII</text:a>, nr. <text:a xlink:href="kst-35570-VII-65" xlink:type="simple">65</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Dik-Faber c.s. (<text:a xlink:href="kst-35570-VII-66" xlink:type="simple">35570-VII</text:a>, nr. <text:a xlink:href="kst-35570-VII-66" xlink:type="simple">6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5</meta:user-defined>
    <meta:user-defined meta:name="DC.title">Stemmingen moties Wonen en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40</meta:user-defined>
    <meta:user-defined meta:name="OVERHEIDop.behandeldDossier">35570-VII;41</meta:user-defined>
    <meta:user-defined meta:name="OVERHEIDop.behandeldDossier">35570-VII;42</meta:user-defined>
    <meta:user-defined meta:name="OVERHEIDop.behandeldDossier">35570-VII;43</meta:user-defined>
    <meta:user-defined meta:name="OVERHEIDop.behandeldDossier">35570-VII;44</meta:user-defined>
    <meta:user-defined meta:name="OVERHEIDop.behandeldDossier">35570-VII;45</meta:user-defined>
    <meta:user-defined meta:name="OVERHEIDop.behandeldDossier">35570-VII;46</meta:user-defined>
    <meta:user-defined meta:name="OVERHEIDop.behandeldDossier">35570-VII;47</meta:user-defined>
    <meta:user-defined meta:name="OVERHEIDop.behandeldDossier">35570-VII;48</meta:user-defined>
    <meta:user-defined meta:name="OVERHEIDop.behandeldDossier">35570-VII;49</meta:user-defined>
    <meta:user-defined meta:name="OVERHEIDop.behandeldDossier">35570-VII;51</meta:user-defined>
    <meta:user-defined meta:name="OVERHEIDop.behandeldDossier">35570-VII;53</meta:user-defined>
    <meta:user-defined meta:name="OVERHEIDop.behandeldDossier">35570-VII;54</meta:user-defined>
    <meta:user-defined meta:name="OVERHEIDop.behandeldDossier">35570-VII;55</meta:user-defined>
    <meta:user-defined meta:name="OVERHEIDop.behandeldDossier">35570-VII;57</meta:user-defined>
    <meta:user-defined meta:name="OVERHEIDop.behandeldDossier">35570-VII;58</meta:user-defined>
    <meta:user-defined meta:name="OVERHEIDop.behandeldDossier">35570-VII;59</meta:user-defined>
    <meta:user-defined meta:name="OVERHEIDop.behandeldDossier">35570-VII;60</meta:user-defined>
    <meta:user-defined meta:name="OVERHEIDop.behandeldDossier">35570-VII;61</meta:user-defined>
    <meta:user-defined meta:name="OVERHEIDop.behandeldDossier">35570-VII;62</meta:user-defined>
    <meta:user-defined meta:name="OVERHEIDop.behandeldDossier">35570-VII;63</meta:user-defined>
    <meta:user-defined meta:name="OVERHEIDop.behandeldDossier">35570-VII;64</meta:user-defined>
    <meta:user-defined meta:name="OVERHEIDop.behandeldDossier">35570-VII;65</meta:user-defined>
    <meta:user-defined meta:name="OVERHEIDop.behandeldDossier">35570-VII;66</meta:user-defined>
    <meta:user-defined meta:name="OVERHEIDop.behandeldDossier">35570-VII;46</meta:user-defined>
    <meta:user-defined meta:name="OVERHEIDop.behandeldDossier">35570-VII;68</meta:user-defined>
    <meta:user-defined meta:name="OVERHEIDop.behandeldDossier">35570-VII;57</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0-11-17</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