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Tegengaan huwelijkse gevangenschap en enige andere onderwerp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het Wetboek van Burgerlijke Rechtsvordering, het Burgerlijk Wetboek en enige andere wetten (tegengaan huwelijkse gevangenschap en enige andere 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Wilders over het onmogelijk maken van islamitische huwelijken en de erkenning daarvan (<text:a xlink:href="kst-35348-13" xlink:type="simple">35348</text:a>, nr. <text:a xlink:href="kst-35348-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kuszower/Wilders (<text:a xlink:href="kst-35348-13" xlink:type="simple">35348</text:a>, nr. <text:a xlink:href="kst-35348-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14</meta:user-defined>
    <meta:user-defined meta:name="DC.title">Stemming motie Tegengaan huwelijkse gevangenschap en enige ander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8;13</meta:user-defined>
    <meta:user-defined meta:name="OVERHEID.TaxonomieBeleidsagenda/OVERHEID.category">Recht | Burgerlijk recht</meta:user-defined>
    <meta:user-defined meta:name="DCTERMS.W3CDTF/OVERHEIDop.datumVergadering">2020-11-17</meta:user-defined>
    <meta:user-defined meta:name="OVERHEIDop.handelingenItemNummer">14</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