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Tegengaan huwelijkse gevangenschap en enige andere onderwerp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het Wetboek van Burgerlijke Rechtsvordering, het Burgerlijk Wetboek en enige andere wetten (tegengaan huwelijkse gevangenschap en enige andere onderwerpen) (</text:span><text:a xlink:href="dossier/35348" xlink:type="simple"><text:span text:style-name="nadrukvet">3534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subamendement-Van Nispen (stuk nr. 12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sub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Wijngaarden (stuk nr. 11) tot het invoegen van een artikel IIIA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Krol, de PvdD, 50PLUS, Van Kooten-Arissen, de VVD, de SGP, de PVV, FvD en Van Haga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gewijzigde amendement-Buitenweg/Bergkamp (stuk nr. 10) tot het invoegen van een artikel VIA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, zoals op onderdelen gewijzigd door de aanneming van het subamendement-Van Nispen (stuk nr. 12), het amendement-Van Wijngaarden (stuk nr. 11) en het gewijzigde amendement-Buitenweg/Bergkamp (stuk nr. 10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13</meta:user-defined>
    <meta:user-defined meta:name="DC.title">Stemmingen Tegengaan huwelijkse gevangenschap en enige ander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8</meta:user-defined>
    <meta:user-defined meta:name="OVERHEIDop.behandeldDossier">35348;10</meta:user-defined>
    <meta:user-defined meta:name="OVERHEIDop.behandeldDossier">35348;11</meta:user-defined>
    <meta:user-defined meta:name="OVERHEIDop.behandeldDossier">35348;12</meta:user-defined>
    <meta:user-defined meta:name="OVERHEID.TaxonomieBeleidsagenda/OVERHEID.category">Recht | Burgerlijk recht</meta:user-defined>
    <meta:user-defined meta:name="DCTERMS.W3CDTF/OVERHEIDop.datumVergadering">2020-11-17</meta:user-defined>
    <meta:user-defined meta:name="OVERHEIDop.handelingenItemNummer">13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