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Wijziging van de Algemene wet bestuursrecht en enkele andere wetten in verband met het nieuwe omgevingsrecht en nadeelcompensatierech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Algemene wet bestuursrecht en enkele andere wetten in verband met het nieuwe omgevingsrecht en nadeelcompensatierecht (</text:span><text:a xlink:href="dossier/35256" xlink:type="simple"><text:span text:style-name="nadrukvet">3525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Gerven/Beckerman (stuk nr. 9, I) tot het invoegen van een onderdeel A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Krol, de PvdD, Van Kooten-Arissen, DENK, de PVV, FvD en Van Haga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9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nader gewijzigde amendement-Van Nispen/Van Gerven (stuk nr. 14) tot het invoegen van een onderdeel Aa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e PVV, FvD en Van Haga voor dit nader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Van Nispen/Van Gerven (stuk nr. 10) tot het invoegen van een onderdeel Ba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e PVV, FvD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de PvdD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12</meta:user-defined>
    <meta:user-defined meta:name="DC.title">Stemmingen Wijziging van de Algemene wet bestuursrecht en enkele andere wetten in verband met het nieuwe omgevingsrecht en nadeelcompensatie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6</meta:user-defined>
    <meta:user-defined meta:name="OVERHEIDop.behandeldDossier">35256;9</meta:user-defined>
    <meta:user-defined meta:name="OVERHEIDop.behandeldDossier">35256;10</meta:user-defined>
    <meta:user-defined meta:name="OVERHEIDop.behandeldDossier">35256;14</meta:user-defined>
    <meta:user-defined meta:name="OVERHEID.TaxonomieBeleidsagenda/OVERHEID.category">Recht | Bestuursrecht</meta:user-defined>
    <meta:user-defined meta:name="DCTERMS.W3CDTF/OVERHEIDop.datumVergadering">2020-11-17</meta:user-defined>
    <meta:user-defined meta:name="OVERHEIDop.handelingenItemNummer">1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