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 Burgerschapsopdracht aan scholen in het funderend onderwijs</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een aantal onderwijswetten in verband met verduidelijking van de burgerschapsopdracht aan scholen in het funderend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ruins/Rog over het onderwijs faciliteren in het professionaliseren, opleiden en ondersteunen van leraren (<text:a xlink:href="kst-35352-19" xlink:type="simple">35352</text:a>, nr. <text:a xlink:href="kst-35352-19" xlink:type="simple">19</text:a>);</text:p>
              </text:list-item>
              <text:list-item text:style-override="id1-2-1-3-3-1-2">
                <text:number>-</text:number>
                <text:p text:style-name="handelingen_al">de motie-Rog/Van Meenen over overleg over een sterkere positie van de kenniscomponent over democratie en rechtsstaat (<text:a xlink:href="kst-35352-20" xlink:type="simple">35352</text:a>, nr. <text:a xlink:href="kst-35352-20" xlink:type="simple">20</text:a>);</text:p>
              </text:list-item>
              <text:list-item text:style-override="id1-2-1-3-3-1-3">
                <text:number>-</text:number>
                <text:p text:style-name="handelingen_al">de motie-Rog/Bruins over de reikwijdte van het inspectietoezicht op de burgerschapsopdracht (<text:a xlink:href="kst-35352-21" xlink:type="simple">35352</text:a>, nr. <text:a xlink:href="kst-35352-21" xlink:type="simple">21</text:a>);</text:p>
              </text:list-item>
              <text:list-item text:style-override="id1-2-1-3-3-1-4">
                <text:number>-</text:number>
                <text:p text:style-name="handelingen_al">de motie-Van Meenen/Rog over een concrete uitwerking van de gemeenschappelijke kern (<text:a xlink:href="kst-35352-22" xlink:type="simple">35352</text:a>, nr. <text:a xlink:href="kst-35352-22" xlink:type="simple">22</text:a>);</text:p>
              </text:list-item>
              <text:list-item text:style-override="id1-2-1-3-3-1-5">
                <text:number>-</text:number>
                <text:p text:style-name="handelingen_al">de motie-Rudmer Heerema over handvatten voor het omgaan met radicalisering in de klas (<text:a xlink:href="kst-35352-23" xlink:type="simple">35352</text:a>, nr. <text:a xlink:href="kst-35352-23" xlink:type="simple">23</text:a>);</text:p>
              </text:list-item>
              <text:list-item text:style-override="id1-2-1-3-3-1-6">
                <text:number>-</text:number>
                <text:p text:style-name="handelingen_al">de motie-Rudmer Heerema/Rog over de burgerschapsopdracht ook op B4-scholen van toepassing verklaren (<text:a xlink:href="kst-35352-25" xlink:type="simple">35352</text:a>, nr. <text:a xlink:href="kst-35352-25" xlink:type="simple">25</text:a>);</text:p>
              </text:list-item>
              <text:list-item text:style-override="id1-2-1-3-3-1-7">
                <text:number>-</text:number>
                <text:p text:style-name="handelingen_al">de motie-Kwint c.s. over een einde maken aan verklaringen die homoseksualiteit afwijzen (<text:a xlink:href="kst-35352-27" xlink:type="simple">35352</text:a>, nr. <text:a xlink:href="kst-35352-27" xlink:type="simple">27</text:a>);</text:p>
              </text:list-item>
              <text:list-item text:style-override="id1-2-1-3-3-1-8">
                <text:number>-</text:number>
                <text:p text:style-name="handelingen_al">de motie-Van den Hul over uitbreiding van het aantal jongerenrechtbanken (<text:a xlink:href="kst-35352-28" xlink:type="simple">35352</text:a>, nr. <text:a xlink:href="kst-35352-28" xlink:type="simple">28</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9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wint c.s. (35352, nr. 27) is in die zin gewijzigd en tweede nader gewijzigd dat zij thans is ondertekend door de leden Kwint, Van den Hul, Westerveld, Van Meenen, Rudmer Heerema, Krol en Van Raan.</text:p>
              <text:p text:style-name="handelingen_al-groep_bottom"/>
            </text:section>
            <text:section text:name="al-groep_id1-2-1-5-2-2" text:style-name="handelingen_al-groep">
              <text:p text:style-name="handelingen_al">Zij krijgt nr. <text:a xlink:href="kst-35352-33" xlink:type="simple">33</text:a>, was nr. 27 (<text:a xlink:href="kst-35352-33" xlink:type="simple">35352</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gelegenheid tot het afleggen van een stemverklaring vooraf.</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k geef het woord aan de heer Bisschop.</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Bisschop</text:span></text:span> (<text:span text:style-name="politiek">SGP</text:span>):</text:p>
          <text:section text:name="tekst_id1-2-1-8-2" text:style-name="handelingen_tekst">
            <text:section text:name="al-groep_id1-2-1-8-2-1" text:style-name="handelingen_al-groep">
              <text:p text:style-name="handelingen_al">Voorzitter, dank u voor het woord.</text:p>
              <text:p text:style-name="handelingen_al-groep_bottom"/>
            </text:section>
            <text:section text:name="al-groep_id1-2-1-8-2-2" text:style-name="handelingen_al-groep">
              <text:p text:style-name="handelingen_al">Mijn stemverklaring heeft betrekking op de motie op stuk nr. 27. Het is feitelijk onjuist dat christelijke scholen geen oog hebben voor de moeilijke situaties waarin jongeren met een homoseksuele geaardheid kunnen verkeren. Ze moeten zich op elke school veilig weten. Het is evenzeer feitelijk onjuist dat de klassiek-christelijke visie op huwelijk en seksualiteit mensen met een homoseksuele geaardheid afwijst. Feitelijk onjuist is ook dat scholen antihomoverklaringen hanteren. Feitelijk onjuist is bovendien dat het klimaat op christelijke scholen minder veilig is voor leerlingen met een homoseksuele geaardheid dan dat op andere scholen. Ik verwijs naar onderzoeken van de Onderwijsinspectie uit 2016 en 2019. Kortom, de voorliggende motie op stuk nr. 27 doet geen recht aan christelijke scholen en daarnaast is die duidelijk in strijd met de vrijheid van onderwijs. De SGP zal dan ook tegen deze motie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ruins/Rog (<text:a xlink:href="kst-35352-19" xlink:type="simple">35352</text:a>, nr. <text:a xlink:href="kst-35352-19" xlink:type="simple">1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Rog/Van Meenen (<text:a xlink:href="kst-35352-20" xlink:type="simple">35352</text:a>, nr. <text:a xlink:href="kst-35352-20" xlink:type="simple">2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Krol, GroenLinks, de PvdD, 50PLUS, Van Kooten-Arissen, DENK, D66, de VVD, de SGP, het CDA en de PVV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Rog/Bruins (<text:a xlink:href="kst-35352-21" xlink:type="simple">35352</text:a>, nr. <text:a xlink:href="kst-35352-21" xlink:type="simple">2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Meenen/Rog (<text:a xlink:href="kst-35352-22" xlink:type="simple">35352</text:a>, nr. <text:a xlink:href="kst-35352-22" xlink:type="simple">2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Krol, GroenLinks, de PvdD, 50PLUS, Van Kooten-Arissen, DENK, D66, de VVD,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Rudmer Heerema (<text:a xlink:href="kst-35352-23" xlink:type="simple">35352</text:a>, nr. <text:a xlink:href="kst-35352-23" xlink:type="simple">2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Krol, GroenLinks, de PvdD, 50PLUS, Van Kooten-Arissen, DENK, D66, de VVD,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Rudmer Heerema/Rog (<text:a xlink:href="kst-35352-25" xlink:type="simple">35352</text:a>, nr. <text:a xlink:href="kst-35352-25" xlink:type="simple">2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tweede nader gewijzigde motie-Kwint c.s. (<text:a xlink:href="kst-35352-33" xlink:type="simple">35352</text:a>, nr. <text:a xlink:href="kst-35352-33" xlink:type="simple">33</text:a>, was nr. 27).</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Krol, GroenLinks, de PvdD, 50PLUS, Van Kooten-Arissen, DENK, D66, de VVD, het CDA, de ChristenUnie, de PVV, FvD en Van Haga voor deze tweede nader gewijzigde motie hebben gestemd en de leden van de fractie van de SGP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den Hul (<text:a xlink:href="kst-35352-28" xlink:type="simple">35352</text:a>, nr. <text:a xlink:href="kst-35352-28" xlink:type="simple">28</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Krol, GroenLinks, de PvdD, 50PLUS, Van Kooten-Arissen, DENK, D66, het CDA, de ChristenUnie en de PVV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5-11</meta:user-defined>
    <meta:user-defined meta:name="DC.title">Stemmingen motie Burgerschapsopdracht aan scholen in het funder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2</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52;19</meta:user-defined>
    <meta:user-defined meta:name="OVERHEIDop.behandeldDossier">35352;20</meta:user-defined>
    <meta:user-defined meta:name="OVERHEIDop.behandeldDossier">35352;21</meta:user-defined>
    <meta:user-defined meta:name="OVERHEIDop.behandeldDossier">35352;22</meta:user-defined>
    <meta:user-defined meta:name="OVERHEIDop.behandeldDossier">35352;23</meta:user-defined>
    <meta:user-defined meta:name="OVERHEIDop.behandeldDossier">35352;25</meta:user-defined>
    <meta:user-defined meta:name="OVERHEIDop.behandeldDossier">35352;27</meta:user-defined>
    <meta:user-defined meta:name="OVERHEIDop.behandeldDossier">35352;28</meta:user-defined>
    <meta:user-defined meta:name="OVERHEIDop.behandeldDossier">35352;33</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0-11-17</meta:user-defined>
    <meta:user-defined meta:name="OVERHEIDop.handelingenItemNummer">11</meta:user-defined>
    <meta:user-defined meta:name="OVERHEIDop.publicationIssue">25</meta:user-defined>
    <meta:user-defined meta:name="OVERHEIDop.publicationName">Handelingen</meta:user-defined>
    <meta:user-defined meta:name="OVERHEIDop.vergaderjaar">2020-2021</meta:user-defined>
    <meta:user-defined meta:name="OVERHEIDop.versieInformatie"/>
  </office:meta>
</office:document-meta>
</file>