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Burgerschapsopdracht aan scholen in het funderend onderwijs</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een aantal onderwijswetten in verband met verduidelijking van de burgerschapsopdracht aan scholen in het funderend onderwijs (</text:span><text:a xlink:href="dossier/35352" xlink:type="simple"><text:span text:style-name="nadrukvet">3535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9 nov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Van Meenen (stuk nr. 30,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50PLUS, Van Kooten-Arissen, DENK en D66 voor dit gewijzigde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gewijzigde amendement de overige op stuk nr. 30 voorkomende gewijzig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Meenen/Rog (stuk nr. 14,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Krol, DENK, D66, de SGP, het CDA en de PVV voor dit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amendement de overige op stuk nr. 14 voorkomende amendementen als verworp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Bisschop (stuk nr. 9,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Krol, DENK, de SGP, de PVV, FvD en Van Haga voor dit gewijzigde amendement hebben gestemd en de leden van de overige fracties ertegen, zodat het is verworpen.</text:p>
              <text:p text:style-name="handelingen_al-groep_bottom"/>
            </text:section>
            <text:section text:name="al-groep_id1-2-1-10-2-2" text:style-name="handelingen_al-groep">
              <text:p text:style-name="handelingen_al">Ik stel vast dat door de verwerping van dit gewijzigde amendement de overige op stuk nr. 9 voorkomende gewijzigde amendementen als verworpen kunne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Westerveld/Van den Hul (stuk nr. 18,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en D66 voor dit amendement hebben gestemd en de leden van de overige fracties ertegen, zodat het is verworpen.</text:p>
              <text:p text:style-name="handelingen_al-groep_bottom"/>
            </text:section>
            <text:section text:name="al-groep_id1-2-1-12-2-2" text:style-name="handelingen_al-groep">
              <text:p text:style-name="handelingen_al">Ik stel vast dat door de verwerping van dit amendement de overige op stuk nr. 18 voorkomende amendementen als verworpen kunne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nader gewijzigde amendement-Van den Hul c.s. (stuk nr. 29, 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GroenLinks, de PvdD, 50PLUS, Van Kooten-Arissen, DENK, D66, de VVD, het CDA en de ChristenUnie voor dit nader gewijzigde amendement hebben gestemd en de leden van de overige fracties ertegen, zodat het is aangenomen.</text:p>
              <text:p text:style-name="handelingen_al-groep_bottom"/>
            </text:section>
            <text:section text:name="al-groep_id1-2-1-14-2-2" text:style-name="handelingen_al-groep">
              <text:p text:style-name="handelingen_al">Ik stel vast dat door de aanneming van dit nader gewijzigde amendement de overige op stuk nr. 29 voorkomende nader gewijzigde amendementen als aangenomen kunne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Bisschop (stuk nr. 8, 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Krol, de SGP, de PVV, FvD en Van Haga voor dit amendement hebben gestemd en de leden van de overige fracties ertegen, zodat het is verworpen.</text:p>
              <text:p text:style-name="handelingen_al-groep_bottom"/>
            </text:section>
            <text:section text:name="al-groep_id1-2-1-16-2-2" text:style-name="handelingen_al-groep">
              <text:p text:style-name="handelingen_al">Ik stel vast dat door de verwerping van dit amendement de overige op stuk nr. 8 voorkomende amendementen als verworpen kunnen worden beschouw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Van Meenen (stuk nr. 15, I).</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PvdA, GroenLinks, 50PLUS en D66 voor dit amendement hebben gestemd en de leden van de overige fracties ertegen, zodat het is verworpen.</text:p>
              <text:p text:style-name="handelingen_al-groep_bottom"/>
            </text:section>
            <text:section text:name="al-groep_id1-2-1-18-2-2" text:style-name="handelingen_al-groep">
              <text:p text:style-name="handelingen_al">Ik stel vast dat door de verwerping van dit amendement de overige op stuk nr. 15 voorkomende amendementen als verworpen kunnen worden beschouw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wetsvoorstel, zoals op onderdelen gewijzigd door de aanneming van de nader gewijzigde amendementen-Van den Hul c.s. (stuk nrs. 29, I tot en met VII).</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Krol, GroenLinks, de PvdD, 50PLUS, Van Kooten-Arissen, DENK, D66, de VVD, het CDA en de ChristenUnie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10</meta:user-defined>
    <meta:user-defined meta:name="DC.title">Stemmingen Burgerschapsopdracht aan scholen in het funder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52</meta:user-defined>
    <meta:user-defined meta:name="OVERHEIDop.behandeldDossier">35352;8</meta:user-defined>
    <meta:user-defined meta:name="OVERHEIDop.behandeldDossier">35352;9</meta:user-defined>
    <meta:user-defined meta:name="OVERHEIDop.behandeldDossier">35352;14</meta:user-defined>
    <meta:user-defined meta:name="OVERHEIDop.behandeldDossier">35352;15</meta:user-defined>
    <meta:user-defined meta:name="OVERHEIDop.behandeldDossier">35352;18</meta:user-defined>
    <meta:user-defined meta:name="OVERHEIDop.behandeldDossier">35352;29</meta:user-defined>
    <meta:user-defined meta:name="OVERHEIDop.behandeldDossier">35352;30</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0-11-17</meta:user-defined>
    <meta:user-defined meta:name="OVERHEIDop.handelingenItemNummer">10</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