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aad Algemene Zaken van 10 november 2020</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Raad Algemene Zaken van 10 novem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over een onderzoek naar het schenden van oorlogsrecht in Nagorno-Karabach (<text:a xlink:href="kst-21501-02-2228" xlink:type="simple">21501-02</text:a>, nr. <text:a xlink:href="kst-21501-02-2228" xlink:type="simple">2228</text:a>);</text:p>
              </text:list-item>
              <text:list-item text:style-override="id1-2-1-3-3-1-2">
                <text:number>-</text:number>
                <text:p text:style-name="handelingen_al">de gewijzigde motie-Omtzigt/Koopmans over het organiseren van een wereldconferentie van democratieën in Den Haag (<text:a xlink:href="kst-21501-02-2229" xlink:type="simple">21501-02</text:a>, nr. <text:a xlink:href="kst-21501-02-2229" xlink:type="simple">2229</text:a>);</text:p>
              </text:list-item>
              <text:list-item text:style-override="id1-2-1-3-3-1-3">
                <text:number>-</text:number>
                <text:p text:style-name="handelingen_al">de motie-Baudet over intrekken van de steun voor het EU-fonds (<text:a xlink:href="kst-21501-02-2230" xlink:type="simple">21501-02</text:a>, nr. <text:a xlink:href="kst-21501-02-2230" xlink:type="simple">2230</text:a>);</text:p>
              </text:list-item>
              <text:list-item text:style-override="id1-2-1-3-3-1-4">
                <text:number>-</text:number>
                <text:p text:style-name="handelingen_al">de motie-Baudet over niet akkoord gaan met uitbreiding van de EU met Noord-Macedonië en Albanië (<text:a xlink:href="kst-21501-02-2231" xlink:type="simple">21501-02</text:a>, nr. <text:a xlink:href="kst-21501-02-2231" xlink:type="simple">2231</text:a>);</text:p>
              </text:list-item>
              <text:list-item text:style-override="id1-2-1-3-3-1-5">
                <text:number>-</text:number>
                <text:p text:style-name="handelingen_al">de motie-Baudet over niet akkoord gaan met enig voorstel tot verbieden van versleuteling (<text:a xlink:href="kst-21501-02-2232" xlink:type="simple">21501-02</text:a>, nr. <text:a xlink:href="kst-21501-02-2232" xlink:type="simple">22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21501-02, nr. 2228) is in die zin gewijzigd dat zij thans is ondertekend door de leden Omtzigt en Van Helvert. Naar mij blijkt, wordt de indiening ervan voldoende ondersteund.</text:p>
              <text:p text:style-name="handelingen_al-groep_bottom"/>
            </text:section>
            <text:section text:name="al-groep_id1-2-1-5-2-2" text:style-name="handelingen_al-groep">
              <text:p text:style-name="handelingen_al">Zij krijgt nr. <text:a xlink:href="kst-21501-02-2234" xlink:type="simple">2234</text:a>, was nr. 2228 (<text:a xlink:href="kst-21501-02-2234" xlink:type="simple">21501-0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gewijzigde motie-Omtzigt/Koopmans (<text:a xlink:href="kst-21501-02-2229" xlink:type="simple">21501-02</text:a>, nr. <text:a xlink:href="kst-21501-02-2229" xlink:type="simple">2229</text:a>) is in die zin nader gewijzigd dat zij thans is ondertekend door de leden Omtzigt, Koopmans, Van Ojik en Sjoerdsma,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heer Biden, president elect van de VS, beloofd heeft een wereldconferentie van democratieën te willen organiseren in het eerste jaar van zijn presidentschap;</text:p>
              <text:p text:style-name="bezwaarschrift_al">constaterende dat hij in uitlatingen hierbij zelf refereert aan de nucleaire veiligheidsconferentie in Den Haag;</text:p>
              <text:p text:style-name="bezwaarschrift_al">verzoekt de regering zo spoedig mogelijk aan te bieden deze conferentie samen, indien van beide kanten mogelijk, in Den Haag te organiseren, in de stad van Vrede en Recht, en de Kamer binnen vier maanden te informeren — of sneller indien mogelijk — over de mogelijke samenwerking,</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1501-02-2236" xlink:type="simple">2236</text:a>, was nr. 2229 (<text:a xlink:href="kst-21501-02-2236" xlink:type="simple">21501-02</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Omtzigt/Van Helvert (<text:a xlink:href="kst-21501-02-2234" xlink:type="simple">21501-02</text:a>, nr. <text:a xlink:href="kst-21501-02-2234" xlink:type="simple">2234</text:a>, was nr. 2228).</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66, de VVD, de SGP,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nader gewijzigde motie-Omtzigt c.s. (<text:a xlink:href="kst-21501-02-2236" xlink:type="simple">21501-02</text:a>, nr. <text:a xlink:href="kst-21501-02-2236" xlink:type="simple">2236</text:a>, was nr. 222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GroenLinks, Van Kooten-Arissen, DENK, D66, de VVD, de SGP, het CDA, de ChristenUnie, FvD en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audet (<text:a xlink:href="kst-21501-02-2230" xlink:type="simple">21501-02</text:a>, nr. <text:a xlink:href="kst-21501-02-2230" xlink:type="simple">223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Krol, 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audet (<text:a xlink:href="kst-21501-02-2231" xlink:type="simple">21501-02</text:a>, nr. <text:a xlink:href="kst-21501-02-2231" xlink:type="simple">223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Krol, de PvdD, 50PLUS, 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audet (<text:a xlink:href="kst-21501-02-2232" xlink:type="simple">21501-02</text:a>, nr. <text:a xlink:href="kst-21501-02-2232" xlink:type="simple">223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Van Kooten-Arissen, DENK, D66, de SGP,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9</meta:user-defined>
    <meta:user-defined meta:name="DC.title">Stemmingen moties Raad Algemene Zaken van 10 novem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228</meta:user-defined>
    <meta:user-defined meta:name="OVERHEIDop.behandeldDossier">21501-02;2229</meta:user-defined>
    <meta:user-defined meta:name="OVERHEIDop.behandeldDossier">21501-02;2230</meta:user-defined>
    <meta:user-defined meta:name="OVERHEIDop.behandeldDossier">21501-02;2231</meta:user-defined>
    <meta:user-defined meta:name="OVERHEIDop.behandeldDossier">21501-02;2232</meta:user-defined>
    <meta:user-defined meta:name="OVERHEIDop.behandeldDossier">21501-02;2234</meta:user-defined>
    <meta:user-defined meta:name="OVERHEIDop.behandeldDossier">21501-02;2236</meta:user-defined>
    <meta:user-defined meta:name="OVERHEID.TaxonomieBeleidsagenda/OVERHEID.category">Internationaal | Europese zaken</meta:user-defined>
    <meta:user-defined meta:name="DCTERMS.W3CDTF/OVERHEIDop.datumVergadering">2020-11-12</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