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Wijziging van de Mediawet 2008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Mediawet 2008 met het oog op de versterking van het toekomstperspectief van de publieke omroep (</text:span><text:a xlink:href="dossier/35554" xlink:type="simple"><text:span text:style-name="nadrukvet">3555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10 november 2020 heeft de Kamer reeds over de artikelen en de ingediende amendement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, zoals op onderdelen gewijzigd door de aanneming van de amendementen-Westerveld/Van den Hul (stuk nrs. 12, I en II), het nader gewijzigde amendement-Westerveld c.s. (stuk nr. 25), de amendementen-Van der Molen (stuk nrs. 10, I en II) en het amendement-Westerveld (stuk nr. 14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, DENK, D66, de VVD, de SGP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4-8</meta:user-defined>
    <meta:user-defined meta:name="DC.title">Stemming Wijziging van de Mediawet 200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1</meta:user-defined>
    <meta:user-defined meta:name="DCTERMS.W3CDTF/DCTERMS.issued">2020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54</meta:user-defined>
    <meta:user-defined meta:name="OVERHEID.TaxonomieBeleidsagenda/OVERHEID.category">Cultuur en recreatie | Media</meta:user-defined>
    <meta:user-defined meta:name="DCTERMS.W3CDTF/OVERHEIDop.datumVergadering">2020-11-12</meta:user-defined>
    <meta:user-defined meta:name="OVERHEIDop.handelingenItemNummer">8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