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3-1">
      <text:list-level-style-bullet text:bullet-char="-" text:level="1">
        <style:list-level-properties text:min-label-width="10mm"/>
      </text:list-level-style-bullet>
    </text:list-style>
    <text:list-style style:name="id1-2-1-4-2-3-1-1">
      <text:list-level-style-bullet text:bullet-char="-" text:level="1">
        <style:list-level-properties text:min-label-width="10mm"/>
      </text:list-level-style-bullet>
    </text:list-style>
    <text:list-style style:name="id1-2-1-4-2-3-1-2">
      <text:list-level-style-bullet text:bullet-char="-" text:level="1">
        <style:list-level-properties text:min-label-width="10mm"/>
      </text:list-level-style-bullet>
    </text:list-style>
    <text:list-style style:name="id1-2-1-4-2-5-1">
      <text:list-level-style-bullet text:bullet-char="-" text:level="1">
        <style:list-level-properties text:min-label-width="10mm"/>
      </text:list-level-style-bullet>
    </text:list-style>
    <text:list-style style:name="id1-2-1-4-2-5-1-1">
      <text:list-level-style-bullet text:bullet-char="-" text:level="1">
        <style:list-level-properties text:min-label-width="10mm"/>
      </text:list-level-style-bullet>
    </text:list-style>
    <text:list-style style:name="id1-2-1-4-2-5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Regeling van werkzaamhed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Dan is nu aan de orde een korte regeling van werkzaamheden.</text:p>
              <text:p text:style-name="handelingen_al-groep_bottom"/>
            </text:section>
            <text:section text:name="al-groep_id1-2-1-4-2-2" text:style-name="handelingen_al-groep">
              <text:p text:style-name="handelingen_al">Ik stel voor toe te voegen aan de agenda van de Kamer:</text:p>
              <text:p text:style-name="handelingen_al-groep_bottom"/>
            </text:section>
            <text:section text:name="al-groep_id1-2-1-4-2-3" text:style-name="handelingen_al-groep">
              <text:list text:style-name="id1-2-1-4-2-3-1">
                <text:list-item text:style-override="id1-2-1-4-2-3-1-1">
                  <text:number>-</text:number>
                  <text:p text:style-name="handelingen_al">het VAO Langer Thuis/Dementiezorg/Pgb/Wijkverpleging/Wmo, met als eerste spreker mevrouw Laan-Geselschap namens de VVD;</text:p>
                </text:list-item>
                <text:list-item text:style-override="id1-2-1-4-2-3-1-2">
                  <text:number>-</text:number>
                  <text:p text:style-name="handelingen_al">het VAO Medisch specialistische zorg/ziekenhuiszorg/patiëntveiligheid/medisch beroepsgeheim/kwaliteitszorg, met als eerste spreker de heer Raemakers namens D66.</text:p>
                </text:list-item>
              </text:list>
              <text:p text:style-name="handelingen_al-groep_bottom"/>
            </text:section>
            <text:section text:name="al-groep_id1-2-1-4-2-4" text:style-name="handelingen_al-groep">
              <text:p text:style-name="handelingen_al">Ik stel voor dinsdag 17 november aanstaande ook te stemmen over:</text:p>
              <text:p text:style-name="handelingen_al-groep_bottom"/>
            </text:section>
            <text:section text:name="al-groep_id1-2-1-4-2-5" text:style-name="handelingen_al-groep">
              <text:list text:style-name="id1-2-1-4-2-5-1">
                <text:list-item text:style-override="id1-2-1-4-2-5-1-1">
                  <text:number>-</text:number>
                  <text:p text:style-name="handelingen_al">de ingediende moties bij de wetgevingsoverleggen Wonen en ruimte, Integratie en maatschappelijke samenhang en Mijnbouw/Groningen;</text:p>
                </text:list-item>
                <text:list-item text:style-override="id1-2-1-4-2-5-1-2">
                  <text:number>-</text:number>
                  <text:p text:style-name="handelingen_al">het wetsvoorstel Wijziging van de Wet kinderopvang in verband met enkele wijzigingen met betrekking tot het recht op kinderopvangtoeslag (35598).</text:p>
                </text:list-item>
              </text:list>
              <text:p text:style-name="handelingen_al-groep_bottom"/>
            </text:section>
            <text:section text:name="al-groep_id1-2-1-4-2-6" text:style-name="handelingen_al-groep">
              <text:p text:style-name="handelingen_al">Ik deel mee dat de volgende aangehouden moties zijn vervallen: 32735-302; 32411-15; 35377-12; 32852-123; 28089-173; 28089-174; 35300-X-74; 35490-5; 29544-995; 26643-686; 34104-293; 35403-8; 35403-9; 35450-12; 32847-660; 31311-228; 31839-739; 35470-XVI-11; 25424-543; 30234-249; 27020-109; 25295-476; 25295-484; 29544-988; 25295-87; 25295-89; 32279-187; 25295-218; 25295-201; 25295-213; 25295-279; 35420-71; 25295-400; 31936-750; 25295-435.</text:p>
              <text:p text:style-name="handelingen_al-groep_bottom"/>
            </text:section>
            <text:section text:name="al-groep_id1-2-1-4-2-7" text:style-name="handelingen_al-groep">
              <text:p text:style-name="handelingen_al">Ik stel voor de volgende stukken van de stand van werkzaamheden af te voeren: 25883-391; 29544-1023; 25883-389; 25883-387; 29818-45; 35300-XV-96; 25883-386; 25834-171; 25834-170; 35300-XV-95; 25883-385; 25883-384; 25883-381; 25834-168; 31311-235; 33358-30; 30196-731; 32847-688; 31490-281; 23645-726; 23645-724; 23645-727; 23645-725; 28642-108; 28684-627; 28684-624; 2020Z17396; 24804-147; 32800-64; 32800-62; 32800-61; 32800-57; 21501-03-151; 35466-12; 32140-64; 35123-36; 21501-03-143; 29279-614; 29279-608; 29936-58; 35300-VI-123; 29279-589; 29279-579; 29279-577; 29279-555; 29279-562; 29279-554; 29911-286; 28684-633; 29911-285; 29911-282; 29911-281; 29911-280; 29911-279; 31109-29; 29911-277; 31109-28; 29911-275; 29911-272; 35300-VI-110; 29911-269; 29911-261; 29911-262.</text:p>
              <text:p text:style-name="handelingen_al-groep_bottom"/>
            </text:section>
            <text:section text:name="al-groep_id1-2-1-4-2-8" text:style-name="handelingen_al-groep">
              <text:p text:style-name="handelingen_al">Op verzoek van een aantal leden stel ik voor de volgende door hen ingediende motie opnieuw aan te houden: 25295-286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Overeenkomstig de voorstellen van de voorzitter wordt besloten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Daarmee zijn we nu aan het einde gekomen van de regeling van werkzaamhed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4-6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1-02-11</meta:user-defined>
    <meta:user-defined meta:name="DCTERMS.W3CDTF/DCTERMS.issued">2020-11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1-12</meta:user-defined>
    <meta:user-defined meta:name="OVERHEIDop.handelingenItemNummer">6</meta:user-defined>
    <meta:user-defined meta:name="OVERHEIDop.publicationIssue">2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