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Vier brieven van de Voorzitter van de Eerste Kamer der Staten-Generaal, met de mededeling dat hij in zijn vergadering van dinsdag 10 november 2020, de haar door de Tweede Kamer der Staten-Generaal toegezonden voorstellen van (Rijks)wet gedrukt onder de nummers 34491, 35437, 35467 en 35542 heeft aangenomen.</text:p>
            <text:p text:style-name="handelingen_al-groep_bottom"/>
          </text:section>
          <text:section text:name="al-groep_id1-2-1-3-3" text:style-name="handelingen_al-groep"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Oprichting van de 100% beleidsdeelneming Bonaire Brandstof Terminals B.V. - 35632-1</text:p>
            <text:p text:style-name="handelingen_al">minister van Economische Zaken en Klimaat, E.D. Wiebes - 09 november 2020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Reactie op verzoek commissie over de brief van de deelnemende partijen in de Taskforce Infra (TI) over het wegnemen van belemmeringen stikstof in relatie tot infrastructuurprojecten - 35334-124</text:p>
            <text:p text:style-name="handelingen_al">minister van Landbouw, Natuur en Voedselkwaliteit, C.J. Schouten - 05 november 2020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Kabinetsreactie op onderzoek bijstandsgerechtigden en belemmeringen om woonruimte te delen alsmede op handreiking maatwerk Participatiewet - 34352-199</text:p>
            <text:p text:style-name="handelingen_al">staatssecretaris van Sociale Zaken en Werkgelegenheid, B. van 't Wout - 06 november 2020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Vermogensstorting in Investeringsfonds Zeeland B.V. naar aanleiding van Compensatiepakket Zeeland - 33358-31</text:p>
            <text:p text:style-name="handelingen_al">staatssecretaris van Economische Zaken en Klimaat, M.C.G. Keijzer - 10 november 2020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Eindrapport arbeidsparticipatie hoogopgeleide statushouders door Regioplan - 32824-306</text:p>
            <text:p text:style-name="handelingen_al">minister van Sociale Zaken en Werkgelegenheid, W. Koolmees - 09 november 2020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Jaarcijfers, moties en toezeggingen over dierproeven - 32336-110</text:p>
            <text:p text:style-name="handelingen_al">minister van Landbouw, Natuur en Voedselkwaliteit, C.J. Schouten - 05 november 2020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Reactie op verzoek commissie over het voorstel van de Nederlandse Orde van Belastingadviseurs over de opinie "bied belastingplichtigen de optie om op basis van werkelijk rendement te worden belast" - 32140-75</text:p>
            <text:p text:style-name="handelingen_al">staatssecretaris van Financiën, J.A. Vijlbrief - 10 november 2020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Tweede voortgangsrapportage Langer Thuis, adviezen Raad van Ouderen en rapport Nationale ombudsman - 31765-523</text:p>
            <text:p text:style-name="handelingen_al">minister van Volksgezondheid, Welzijn en Sport, H.M. de Jonge - 09 november 2020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Beantwoording vragen commissie over het rapport "Stand van het land regiobeelden" - 31765-522</text:p>
            <text:p text:style-name="handelingen_al">minister voor Medische Zorg, T. van Ark - 09 november 2020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Onderzoek invulling gemeenten aan het beleid rondom sociaal-medische indicatie (SMI) - 31322-419</text:p>
            <text:p text:style-name="handelingen_al">staatssecretaris van Sociale Zaken en Werkgelegenheid, B. van 't Wout - 10 november 2020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Oprichting inspectie op de domeinen belastingen, toeslagen en douane - 31066-731</text:p>
            <text:p text:style-name="handelingen_al">staatssecretaris van Financiën, J.A. Vijlbrief - 06 november 2020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Conceptbesluit tot invoering van artikel 22a van het Uitvoeringsbesluit inkomstenbelasting 2001 - 31066-730</text:p>
            <text:p text:style-name="handelingen_al">staatssecretaris van Financiën, J.A. Vijlbrief - 05 november 2020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ppreciatie motie van de leden Westerveld en Wörsdörfer om thema's huiselijk geweld en kindermishandeling opnieuw in de curricula van opleidingen te agenderen - 31015-207</text:p>
            <text:p text:style-name="handelingen_al">staatssecretaris van Volksgezondheid, Welzijn en Sport, P. Blokhuis - 09 november 2020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Eén jaar uitstel inwerkingtreding modernisering geneesmiddelen-vergoedingssysteem (GVS) - 29477-684</text:p>
            <text:p text:style-name="handelingen_al">minister voor Medische Zorg, T. van Ark - 09 november 2020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Vernieuwend opleiden in de zorg - 29282-420</text:p>
            <text:p text:style-name="handelingen_al">minister voor Medische Zorg, T. van Ark - 10 november 2020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Nieuwe prognose verwachte personeelstekort en deelrapportages van de Commissie Werken in de Zorg - 29282-419</text:p>
            <text:p text:style-name="handelingen_al">minister voor Medische Zorg, T. van Ark - 09 november 2020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Reactie op verzoek commissie over de petitie Zorgbonus ook voor biomedisch laboratoriummedewerkers - 29282-418</text:p>
            <text:p text:style-name="handelingen_al">minister voor Medische Zorg, T. van Ark - 09 november 2020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Wijziging van de regeling maatregelen Sars-CoV-2 bij nertsen ten behoeve van de pelsperiode - 28286-1133</text:p>
            <text:p text:style-name="handelingen_al">minister van Landbouw, Natuur en Voedselkwaliteit, C.J. Schouten - 11 november 2020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Uitkomsten OMT-Z advies gemuteerd virus bij nertsen - 28286-1132</text:p>
            <text:p text:style-name="handelingen_al">minister van Volksgezondheid, Welzijn en Sport, H.M. de Jonge - 11 november 2020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Reactie op het verzoek van de commissie over de toekomst van de Volksbank - 28165-333</text:p>
            <text:p text:style-name="handelingen_al">minister van Financiën, W.B. Hoekstra - 09 november 2020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Reactie op verzoek commissie over de situatie bij de Volksbank - 28165-332</text:p>
            <text:p text:style-name="handelingen_al">minister van Financiën, W.B. Hoekstra - 09 september 2020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Pilotproject Midlife Update CV90 verslaggevingsstelsel - 27830-321</text:p>
            <text:p text:style-name="handelingen_al">minister van Defensie, A.Th.B. Bijleveld-Schouten - 10 november 2020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D-brief resultaten verwervingsvoorbereiding Midlife Update CV90 - 27830-320</text:p>
            <text:p text:style-name="handelingen_al">staatssecretaris van Defensie, B. Visser - 10 november 2020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Advies Bureau ICT-toetsing UWV-project Datafabriek - 26448-639</text:p>
            <text:p text:style-name="handelingen_al">minister van Sociale Zaken en Werkgelegenheid, W. Koolmees - 09 november 2020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Voortgang uitvoering kabinetsreactie op het advies van de commissie Vergemakkelijking Schadeafhandeling Beroepsziekten (de commissie Heerts) - 25883-393</text:p>
            <text:p text:style-name="handelingen_al">staatssecretaris van Sociale Zaken en Werkgelegenheid, B. van 't Wout - 10 november 2020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Evaluatie wijziging Arbowet 2017 - 25883-392</text:p>
            <text:p text:style-name="handelingen_al">staatssecretaris van Sociale Zaken en Werkgelegenheid, B. van 't Wout - 09 november 2020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Aanpassingen asbest regelgeving - 25834-173</text:p>
            <text:p text:style-name="handelingen_al">staatssecretaris van Sociale Zaken en Werkgelegenheid, B. van 't Wout - 09 november 2020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Reactie op verzoek commissie over het artikel in het NRC van 29 oktober 2020 over belastingontwijking - 25087-262</text:p>
            <text:p text:style-name="handelingen_al">staatssecretaris van Financiën, J.A. Vijlbrief - 05 november 2020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Geannoteerde agenda van de informele videoconferentie EU-Jeugdministers van 30 november 2020 - 21501-34-347</text:p>
            <text:p text:style-name="handelingen_al">staatssecretaris van Volksgezondheid, Welzijn en Sport, P. Blokhuis - 10 november 2020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Geannoteerde agenda voor de videoteleconferentie van de Raad Buitenlandse Zaken met de ministers van Defensie van 20 november 2020 - 21501-28-212</text:p>
            <text:p text:style-name="handelingen_al">minister van Defensie, A.Th.B. Bijleveld-Schouten - 09 november 2020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De volgende brief:</text:p>
            <text:p text:style-name="handelingen_al-groep_bottom"/>
          </text:section>
          <text:section text:name="al-groep_id1-2-1-4-33" text:style-name="handelingen_al-groep">
            <text:p text:style-name="handelingen_al">Reactie op verzoek commissie om reactie op klacht over prijsverhoging oogcontrole door ziekenhuis Laurentius in Roermond - 2020Z20656</text:p>
            <text:p text:style-name="handelingen_al">minister voor Medische Zorg, T. van Ark - 05 november 2020</text:p>
            <text:p text:style-name="handelingen_al">Doorzenden aan de betrokken commissie(s).</text:p>
            <text:p text:style-name="handelingen_al-groep_bottom"/>
          </text:section>
          <text:section text:name="al-groep_id1-2-1-4-34" text:style-name="handelingen_al-groep">
            <text:p text:style-name="handelingen_al">Afschrift van de brief aan de Eerste Kamer over de vijfde voortgangsrapportage EOM - 2020Z20284</text:p>
            <text:p text:style-name="handelingen_al">minister van Justitie en Veiligheid, F.B.J. Grapperhaus - 02 november 2020</text:p>
            <text:p text:style-name="handelingen_al">Doorzenden aan de betrokken commissie(s).</text:p>
            <text:p text:style-name="handelingen_al-groep_bottom"/>
          </text:section>
          <text:section text:name="al-groep_id1-2-1-4-35" text:style-name="handelingen_al-groep">
            <text:p text:style-name="handelingen_al">Initiatiefnota:</text:p>
            <text:p text:style-name="handelingen_al-groep_bottom"/>
          </text:section>
          <text:section text:name="al-groep_id1-2-1-4-36" text:style-name="handelingen_al-groep">
            <text:p text:style-name="handelingen_al">Initiatiefnota van de leden Van Aalst en Helder "Geen plaats voor geweld in het openbaar vervoer" - 35630</text:p>
            <text:p text:style-name="handelingen_al">Tweede Kamerlid, R.R. van Aalst (PVV) - 10 november 2020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De Voorzitter, de Eerste ondervoorzitter en de Tweede ondervoorzitter stellen voor te stellen in handen van de vaste commissie voor Infrastructuur en Waterstaat:</text:p>
            <text:p text:style-name="handelingen_al-groep_bottom"/>
          </text:section>
          <text:section text:name="al-groep_id1-2-1-4-38" text:style-name="handelingen_al-groep">
            <text:p text:style-name="handelingen_al">- Initiatiefnota van de leden Van Aalst en Helder "Geen plaats voor geweld in het openbaar vervoer" (35630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4-2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2-11</meta:user-defined>
    <meta:user-defined meta:name="DCTERMS.W3CDTF/DCTERMS.issued">2020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2</meta:user-defined>
    <meta:user-defined meta:name="OVERHEIDop.handelingenItemNummer">24</meta:user-defined>
    <meta:user-defined meta:name="OVERHEIDop.publicationIssue">2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