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Stemmingen moties Nertsen en COVID-19</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Nertsen en COVID-19</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romet c.s. over uiterlijk eind november een verbod op het bedrijfsmatig houden van nertsen (<text:a xlink:href="kst-28286-1134" xlink:type="simple">28286</text:a>, nr. <text:a xlink:href="kst-28286-1134" xlink:type="simple">1134</text:a>);</text:p>
              </text:list-item>
              <text:list-item text:style-override="id1-2-1-3-3-1-2">
                <text:number>-</text:number>
                <text:p text:style-name="handelingen_al">de motie-De Groot over een zo spoedig mogelijk verbod op het bedrijfsmatig houden van nertsen (<text:a xlink:href="kst-28286-1135" xlink:type="simple">28286</text:a>, nr. <text:a xlink:href="kst-28286-1135" xlink:type="simple">113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nov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heer De Groot verzoekt om eerst te stemmen over zijn motie op stuk nr. 1135 alvorens te stemmen over de motie op stuk nr. 1134. De heer Tom. De heer Tom? Ja, ik moet gewoon even pauzeren. De heer Tom? De heer Van der Lee bedoel ik.</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Van der Lee</text:span></text:span> (<text:span text:style-name="politiek">GroenLinks</text:span>):</text:p>
          <text:section text:name="tekst_id1-2-1-6-2" text:style-name="handelingen_tekst">
            <text:section text:name="al-groep_id1-2-1-6-2-1" text:style-name="handelingen_al-groep">
              <text:p text:style-name="handelingen_al">Ik heb wel wat moeite met dit verzoek. Het is logisch om eerst te stemmen over de meest vergaande motie — dat is de motie van mijn collega Bromet — en dan over de minder vergaande. Ik zou graag de oorspronkelijke volgorde willen hanter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Ja. Heeft iemand daar ...? Nee? Dan gaan we dat doen. O, de heer Van Weyenberg.</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Weyenberg</text:span></text:span> (<text:span text:style-name="politiek">D66</text:span>):</text:p>
          <text:section text:name="tekst_id1-2-1-8-2" text:style-name="handelingen_tekst">
            <text:section text:name="al-groep_id1-2-1-8-2-1" text:style-name="handelingen_al-groep">
              <text:p text:style-name="handelingen_al">Ja, voorzitter. Ik heb het verzoek gedaan, maar volgens mij is het aan de meerderheid van de Kam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Ja. Dan ga ik het gewoon aan jullie voorleggen, want waarom ... Nee, dat ga ik niet zeggen. Goed. Wie is eigenlijk voor het verzoek van de heer De Groot? D66, VVD, CDA en de ChristenUnie. Ja, dat wordt een hoofdelijke stemming. Geen meerderheid dus. Het is geen meerderheid. Het is de helft, dus dan gaan we gewoon de volgorde hanter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Bromet c.s. (<text:a xlink:href="kst-28286-1134" xlink:type="simple">28286</text:a>, nr. <text:a xlink:href="kst-28286-1134" xlink:type="simple">1134</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de PvdA, Krol, GroenLinks, de PvdD, 50PLUS, Van Kooten-Arissen, DENK en de PVV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De Groot (<text:a xlink:href="kst-28286-1135" xlink:type="simple">28286</text:a>, nr. <text:a xlink:href="kst-28286-1135" xlink:type="simple">1135</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de PvdA, Krol, GroenLinks, de PvdD, 50PLUS, Van Kooten-Arissen, DENK, D66, de VVD, het CDA, de ChristenUnie en de PVV voor dez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aarmee zijn we aan het einde gekomen van de st... Mevrouw Agema.</text:p>
            <text:p text:style-name="handelingen_al-groep_bottom"/>
          </text:section>
          <text:p text:style-name="handelingen_tekst_bottom"/>
        </text:section>
        <text:section text:name="spreekbeurt_id1-2-1-15">
          <text:p><text:span text:style-name="voorvoegsels">Mevrouw</text:span> <text:span text:style-name="naam"><text:span text:style-name="achternaam">Agema</text:span></text:span> (<text:span text:style-name="politiek">PVV</text:span>):</text:p>
          <text:section text:name="tekst_id1-2-1-15-2" text:style-name="handelingen_tekst">
            <text:section text:name="al-groep_id1-2-1-15-2-1" text:style-name="handelingen_al-groep">
              <text:p text:style-name="handelingen_al">Dank u wel, voorzitter. We wensen geacht te worden tegen het amendement op stuk nr. 6 bij agendapunt 3, Belastingplan 2021, gestemd te hebb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 zal deze opmerking in de Handelingen worden opgenomen. Daarmee zijn we ook aan het einde gekomen van de stemmingen. Ik schors de vergadering tot 18.30 uur.</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e vergadering wordt van 17.43 uur tot 18.3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4-21</meta:user-defined>
    <meta:user-defined meta:name="DC.title">Stemmingen moties Nertsen en COVID-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2-11</meta:user-defined>
    <meta:user-defined meta:name="DCTERMS.W3CDTF/DCTERMS.issued">2020-1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1134</meta:user-defined>
    <meta:user-defined meta:name="OVERHEIDop.behandeldDossier">28286;1135</meta:user-defined>
    <meta:user-defined meta:name="OVERHEID.TaxonomieBeleidsagenda/OVERHEID.category">Landbouw | Organisatie en beleid</meta:user-defined>
    <meta:user-defined meta:name="OVERHEID.TaxonomieBeleidsagenda/OVERHEID.category">Landbouw | Dieren</meta:user-defined>
    <meta:user-defined meta:name="OVERHEID.TaxonomieBeleidsagenda/OVERHEID.category">Zorg en gezondheid | Organisatie en beleid</meta:user-defined>
    <meta:user-defined meta:name="DCTERMS.W3CDTF/OVERHEIDop.datumVergadering">2020-11-12</meta:user-defined>
    <meta:user-defined meta:name="OVERHEIDop.handelingenItemNummer">21</meta:user-defined>
    <meta:user-defined meta:name="OVERHEIDop.publicationIssue">24</meta:user-defined>
    <meta:user-defined meta:name="OVERHEIDop.publicationName">Handelingen</meta:user-defined>
    <meta:user-defined meta:name="OVERHEIDop.vergaderjaar">2020-2021</meta:user-defined>
    <meta:user-defined meta:name="OVERHEIDop.versieInformatie"/>
  </office:meta>
</office:document-meta>
</file>