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JBZ-Raad op 13 november 2020 (behandelvoorbehoud migratiepac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JBZ-Raad op 13 november 2020 (behandelvoorbehoud migratiepac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 c.s. over afspraken om asielzoekers van de Griekse eilanden zo snel mogelijk naar het vasteland te evacueren (<text:a xlink:href="kst-32317-642" xlink:type="simple">32317</text:a>, nr. <text:a xlink:href="kst-32317-642" xlink:type="simple">642</text:a>);</text:p>
              </text:list-item>
              <text:list-item text:style-override="id1-2-1-3-3-1-2">
                <text:number>-</text:number>
                <text:p text:style-name="handelingen_al">de motie-Van den Berge/Van Ojik over geen verzet tegen een bindend solidariteitsmechanisme voor relocatie van drenkelingen (<text:a xlink:href="kst-32317-643" xlink:type="simple">32317</text:a>, nr. <text:a xlink:href="kst-32317-643" xlink:type="simple">643</text:a>);</text:p>
              </text:list-item>
              <text:list-item text:style-override="id1-2-1-3-3-1-3">
                <text:number>-</text:number>
                <text:p text:style-name="handelingen_al">de motie-Jasper van Dijk c.s. over onafhankelijk onderzoek naar pushbacks aan de grens tussen Griekenland en Turkije (<text:a xlink:href="kst-32317-645" xlink:type="simple">32317</text:a>, nr. <text:a xlink:href="kst-32317-645" xlink:type="simple">645</text:a>);</text:p>
              </text:list-item>
              <text:list-item text:style-override="id1-2-1-3-3-1-4">
                <text:number>-</text:number>
                <text:p text:style-name="handelingen_al">de motie-Jasper van Dijk c.s. over alles op alles zetten om 100 kwetsbare vluchtelingen uit Lesbos op te nemen (<text:a xlink:href="kst-32317-644" xlink:type="simple">32317</text:a>, nr. <text:a xlink:href="kst-32317-644" xlink:type="simple">644</text:a>);</text:p>
              </text:list-item>
              <text:list-item text:style-override="id1-2-1-3-3-1-5">
                <text:number>-</text:number>
                <text:p text:style-name="handelingen_al">de motie-Emiel van Dijk over onder geen beding instemmen met het overnemen van bootmigranten (<text:a xlink:href="kst-32317-646" xlink:type="simple">32317</text:a>, nr. <text:a xlink:href="kst-32317-646" xlink:type="simple">646</text:a>);</text:p>
              </text:list-item>
              <text:list-item text:style-override="id1-2-1-3-3-1-6">
                <text:number>-</text:number>
                <text:p text:style-name="handelingen_al">de motie-Emiel van Dijk over ervoor zorgen dat alle illegale migranten Nederland verlaten (<text:a xlink:href="kst-32317-647" xlink:type="simple">32317</text:a>, nr. <text:a xlink:href="kst-32317-647" xlink:type="simple">647</text:a>);</text:p>
              </text:list-item>
              <text:list-item text:style-override="id1-2-1-3-3-1-7">
                <text:number>-</text:number>
                <text:p text:style-name="handelingen_al">de motie-Emiel van Dijk/Wilders over de Nederlandse grenzen sluiten voor alle asielzoekers en immigranten uit islamitische landen (<text:a xlink:href="kst-32317-648" xlink:type="simple">32317</text:a>, nr. <text:a xlink:href="kst-32317-648" xlink:type="simple">648</text:a>);</text:p>
              </text:list-item>
              <text:list-item text:style-override="id1-2-1-3-3-1-8">
                <text:number>-</text:number>
                <text:p text:style-name="handelingen_al">de motie-Baudet over niet akkoord gaan met een EU-verplichting tot het opnemen van immigranten (<text:a xlink:href="kst-32317-649" xlink:type="simple">32317</text:a>, nr. <text:a xlink:href="kst-32317-649" xlink:type="simple">649</text:a>);</text:p>
              </text:list-item>
              <text:list-item text:style-override="id1-2-1-3-3-1-9">
                <text:number>-</text:number>
                <text:p text:style-name="handelingen_al">de motie-Baudet over geen steun voor de clausule over ngo's die zoek- en reddingsoperaties op zee uitvoeren (<text:a xlink:href="kst-32317-650" xlink:type="simple">32317</text:a>, nr. <text:a xlink:href="kst-32317-650" xlink:type="simple">650</text:a>);</text:p>
              </text:list-item>
              <text:list-item text:style-override="id1-2-1-3-3-1-10">
                <text:number>-</text:number>
                <text:p text:style-name="handelingen_al">de motie-Baudet over niet akkoord gaan met het EU-immigratiepact (<text:a xlink:href="kst-32317-651" xlink:type="simple">32317</text:a>, nr. <text:a xlink:href="kst-32317-651" xlink:type="simple">651</text:a>);</text:p>
              </text:list-item>
              <text:list-item text:style-override="id1-2-1-3-3-1-11">
                <text:number>-</text:number>
                <text:p text:style-name="handelingen_al">de motie-Van Toorenburg/Becker over het inwilligingspercentage hoger krijgen (<text:a xlink:href="kst-32317-653" xlink:type="simple">32317</text:a>, nr. <text:a xlink:href="kst-32317-653" xlink:type="simple">653</text:a>);</text:p>
              </text:list-item>
              <text:list-item text:style-override="id1-2-1-3-3-1-12">
                <text:number>-</text:number>
                <text:p text:style-name="handelingen_al">de motie-Van Toorenburg/Becker over de herziening van de Terugkeerrichtlijn integreren in de onderhandelingen over het EU-migratiepact (<text:a xlink:href="kst-32317-652" xlink:type="simple">32317</text:a>, nr. <text:a xlink:href="kst-32317-652" xlink:type="simple">652</text:a>);</text:p>
              </text:list-item>
              <text:list-item text:style-override="id1-2-1-3-3-1-13">
                <text:number>-</text:number>
                <text:p text:style-name="handelingen_al">de motie-Voordewind c.s. over bewerkstelligen dat Griekenland de meest kwetsbaren overbrengt naar het vasteland (<text:a xlink:href="kst-32317-654" xlink:type="simple">32317</text:a>, nr. <text:a xlink:href="kst-32317-654" xlink:type="simple">654</text:a>);</text:p>
              </text:list-item>
              <text:list-item text:style-override="id1-2-1-3-3-1-14">
                <text:number>-</text:number>
                <text:p text:style-name="handelingen_al">de motie-Paternotte c.s. over bij de Europese onderhandelingen aandacht besteden aan uitvoering van de gemaakte afspraken (<text:a xlink:href="kst-32317-656" xlink:type="simple">32317</text:a>, nr. <text:a xlink:href="kst-32317-656" xlink:type="simple">656</text:a>);</text:p>
              </text:list-item>
              <text:list-item text:style-override="id1-2-1-3-3-1-15">
                <text:number>-</text:number>
                <text:p text:style-name="handelingen_al">de motie-Paternotte c.s. over zich scharen achter het voorstel van de Europese Commissie (<text:a xlink:href="kst-32317-655" xlink:type="simple">32317</text:a>, nr. <text:a xlink:href="kst-32317-655" xlink:type="simple">655</text:a>);</text:p>
              </text:list-item>
              <text:list-item text:style-override="id1-2-1-3-3-1-16">
                <text:number>-</text:number>
                <text:p text:style-name="handelingen_al">de motie-Becker/Van Toorenburg over de buitengrensprocedure toepassen op alle asielzoekers (<text:a xlink:href="kst-32317-658" xlink:type="simple">32317</text:a>, nr. <text:a xlink:href="kst-32317-658" xlink:type="simple">658</text:a>);</text:p>
              </text:list-item>
              <text:list-item text:style-override="id1-2-1-3-3-1-17">
                <text:number>-</text:number>
                <text:p text:style-name="handelingen_al">de motie-Becker/Van Toorenburg over het grote belang van het meewegen van bevolkingsdichtheid (<text:a xlink:href="kst-32317-657" xlink:type="simple">32317</text:a>, nr. <text:a xlink:href="kst-32317-657" xlink:type="simple">6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e c.s. (<text:a xlink:href="kst-32317-642" xlink:type="simple">32317</text:a>, nr. <text:a xlink:href="kst-32317-642" xlink:type="simple">64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e/Van Ojik (<text:a xlink:href="kst-32317-643" xlink:type="simple">32317</text:a>, nr. <text:a xlink:href="kst-32317-643" xlink:type="simple">64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sper van Dijk c.s. (<text:a xlink:href="kst-32317-645" xlink:type="simple">32317</text:a>, nr. <text:a xlink:href="kst-32317-645" xlink:type="simple">6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Jasper van Dijk c.s. (<text:a xlink:href="kst-32317-644" xlink:type="simple">32317</text:a>, nr. <text:a xlink:href="kst-32317-644" xlink:type="simple">64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miel van Dijk (<text:a xlink:href="kst-32317-646" xlink:type="simple">32317</text:a>, nr. <text:a xlink:href="kst-32317-646" xlink:type="simple">64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miel van Dijk (<text:a xlink:href="kst-32317-647" xlink:type="simple">32317</text:a>, nr. <text:a xlink:href="kst-32317-647" xlink:type="simple">64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miel van Dijk/Wilders (<text:a xlink:href="kst-32317-648" xlink:type="simple">32317</text:a>, nr. <text:a xlink:href="kst-32317-648" xlink:type="simple">64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audet (<text:a xlink:href="kst-32317-649" xlink:type="simple">32317</text:a>, nr. <text:a xlink:href="kst-32317-649" xlink:type="simple">64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audet (<text:a xlink:href="kst-32317-650" xlink:type="simple">32317</text:a>, nr. <text:a xlink:href="kst-32317-650" xlink:type="simple">65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audet (<text:a xlink:href="kst-32317-651" xlink:type="simple">32317</text:a>, nr. <text:a xlink:href="kst-32317-651" xlink:type="simple">65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Toorenburg/Becker (<text:a xlink:href="kst-32317-653" xlink:type="simple">32317</text:a>, nr. <text:a xlink:href="kst-32317-653" xlink:type="simple">65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Krol, 50PLUS, de VVD, de SGP, het CDA, FvD en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Toorenburg/Becker (<text:a xlink:href="kst-32317-652" xlink:type="simple">32317</text:a>, nr. <text:a xlink:href="kst-32317-652" xlink:type="simple">65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Krol, de PvdD, 50PLUS, Van Kooten-Arissen, de VVD, de SGP, het CDA, FvD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oordewind c.s. (<text:a xlink:href="kst-32317-654" xlink:type="simple">32317</text:a>, nr. <text:a xlink:href="kst-32317-654" xlink:type="simple">65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Paternotte c.s. (<text:a xlink:href="kst-32317-656" xlink:type="simple">32317</text:a>, nr. <text:a xlink:href="kst-32317-656" xlink:type="simple">65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Paternotte c.s. (<text:a xlink:href="kst-32317-655" xlink:type="simple">32317</text:a>, nr. <text:a xlink:href="kst-32317-655" xlink:type="simple">65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ecker/Van Toorenburg (<text:a xlink:href="kst-32317-658" xlink:type="simple">32317</text:a>, nr. <text:a xlink:href="kst-32317-658" xlink:type="simple">65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Krol, de VVD, de SGP, het CDA, FvD en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ecker/Van Toorenburg (<text:a xlink:href="kst-32317-657" xlink:type="simple">32317</text:a>, nr. <text:a xlink:href="kst-32317-657" xlink:type="simple">65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Krol, 50PLUS, de VVD, de SGP, het CDA,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20</meta:user-defined>
    <meta:user-defined meta:name="DC.title">Stemmingen moties JBZ-Raad op 13 november 2020 (behandelvoorbehoud migratiepa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42</meta:user-defined>
    <meta:user-defined meta:name="OVERHEIDop.behandeldDossier">32317;643</meta:user-defined>
    <meta:user-defined meta:name="OVERHEIDop.behandeldDossier">32317;644</meta:user-defined>
    <meta:user-defined meta:name="OVERHEIDop.behandeldDossier">32317;645</meta:user-defined>
    <meta:user-defined meta:name="OVERHEIDop.behandeldDossier">32317;646</meta:user-defined>
    <meta:user-defined meta:name="OVERHEIDop.behandeldDossier">32317;647</meta:user-defined>
    <meta:user-defined meta:name="OVERHEIDop.behandeldDossier">32317;648</meta:user-defined>
    <meta:user-defined meta:name="OVERHEIDop.behandeldDossier">32317;649</meta:user-defined>
    <meta:user-defined meta:name="OVERHEIDop.behandeldDossier">32317;650</meta:user-defined>
    <meta:user-defined meta:name="OVERHEIDop.behandeldDossier">32317;651</meta:user-defined>
    <meta:user-defined meta:name="OVERHEIDop.behandeldDossier">32317;652</meta:user-defined>
    <meta:user-defined meta:name="OVERHEIDop.behandeldDossier">32317;653</meta:user-defined>
    <meta:user-defined meta:name="OVERHEIDop.behandeldDossier">32317;654</meta:user-defined>
    <meta:user-defined meta:name="OVERHEIDop.behandeldDossier">32317;655</meta:user-defined>
    <meta:user-defined meta:name="OVERHEIDop.behandeldDossier">32317;656</meta:user-defined>
    <meta:user-defined meta:name="OVERHEIDop.behandeldDossier">32317;657</meta:user-defined>
    <meta:user-defined meta:name="OVERHEIDop.behandeldDossier">32317;658</meta:user-defined>
    <meta:user-defined meta:name="OVERHEID.TaxonomieBeleidsagenda/OVERHEID.category">Internationaal | Europese zaken</meta:user-defined>
    <meta:user-defined meta:name="DCTERMS.W3CDTF/OVERHEIDop.datumVergadering">2020-11-12</meta:user-defined>
    <meta:user-defined meta:name="OVERHEIDop.handelingenItemNummer">20</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