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7</text:span> </text:p>
        <text:p text:style-name="item-titel">Stemmingen Wijziging van de Wet maatregelen woningmarkt 2014 II en de Woningwet (eenmalige huurverlaging huurders met een lager inkomen)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Wijziging van de Wet maatregelen woningmarkt 2014 II en de Woningwet (eenmalige huurverlaging huurders met een lager inkomen) (</text:span><text:a xlink:href="dossier/35578" xlink:type="simple"><text:span text:style-name="nadrukvet">35578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1 nov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nader gewijzigde amendement-Beckerman (stuk nr. 14, I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Krol, GroenLinks, de PvdD, Van Kooten-Arissen, DENK en de PVV voor dit nader gewijzigde amendement hebben gestemd en de leden van de overige fracties ertegen, zodat het is verworpen.</text:p>
              <text:p text:style-name="handelingen_al-groep_bottom"/>
            </text:section>
            <text:section text:name="al-groep_id1-2-1-6-2-2" text:style-name="handelingen_al-groep">
              <text:p text:style-name="handelingen_al">Ik stel vast dat door de verwerping van dit nader gewijzigde amendement de overige op stuk nr. 14 voorkomende nader gewijzigde amendementen als verworpen kunne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amendement-Smeulders (stuk nr. 5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 PvdD, 50PLUS, Van Kooten-Arissen, DENK en de PVV voor dit amendement hebben gestemd en de leden van de overige fracties ertegen, zodat het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het amendement-Beckerman (stuk nr. 11) tot het het invoegen van een artikel III0A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GroenLinks, de PvdD, Van Kooten-Arissen, DENK en de PVV voor dit amendement hebben gestemd en de leden van de overige fracties ertegen, zodat het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 leden van de fracties van de SP, de PvdA, Krol, GroenLinks, de PvdD, 50PLUS, Van Kooten-Arissen, DENK, D66, de VVD, de SGP, het CDA, de ChristenUnie en de PVV voor dit wetsvoorstel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4-17</meta:user-defined>
    <meta:user-defined meta:name="DC.title">Stemmingen Wijziging van de Wet maatregelen woningmarkt 2014 II en de Woningwet (eenmalige huurverlaging huurders met een lager inkom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2-11</meta:user-defined>
    <meta:user-defined meta:name="DCTERMS.W3CDTF/DCTERMS.issued">2020-11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78</meta:user-defined>
    <meta:user-defined meta:name="OVERHEIDop.behandeldDossier">35578;5</meta:user-defined>
    <meta:user-defined meta:name="OVERHEIDop.behandeldDossier">35578;11</meta:user-defined>
    <meta:user-defined meta:name="OVERHEIDop.behandeldDossier">35578;14</meta:user-defined>
    <meta:user-defined meta:name="OVERHEID.TaxonomieBeleidsagenda/OVERHEID.category">Financiën | Belasting</meta:user-defined>
    <meta:user-defined meta:name="DCTERMS.W3CDTF/OVERHEIDop.datumVergadering">2020-11-12</meta:user-defined>
    <meta:user-defined meta:name="OVERHEIDop.handelingenItemNummer">17</meta:user-defined>
    <meta:user-defined meta:name="OVERHEIDop.publicationIssue">2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