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Wet aanpassing box 3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enkele wetten houdende aanpassing van de belastingheffing over sparen en beleggen in de inkomstenbelasting (Wet aanpassing box 3) (</text:span><text:a xlink:href="dossier/35577" xlink:type="simple"><text:span text:style-name="nadrukvet">3557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nader gewijzigde amendement-Leijten (stuk nr. 11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 en de PVV voor dit nader gewijzigde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nader gewijzigde amendement de overige op stuk nr. 11 voorkomende nader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Leijten/Alkaya (stuk nr. 10) tot het invoegen onderdeel ca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Van Kooten-Arissen, DENK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16</meta:user-defined>
    <meta:user-defined meta:name="DC.title">Stemmingen Wet aanpassing box 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7</meta:user-defined>
    <meta:user-defined meta:name="OVERHEIDop.behandeldDossier">35577;10</meta:user-defined>
    <meta:user-defined meta:name="OVERHEIDop.behandeldDossier">35577;11</meta:user-defined>
    <meta:user-defined meta:name="OVERHEID.TaxonomieBeleidsagenda/OVERHEID.category">Financiën | Belasting</meta:user-defined>
    <meta:user-defined meta:name="DCTERMS.W3CDTF/OVERHEIDop.datumVergadering">2020-11-12</meta:user-defined>
    <meta:user-defined meta:name="OVERHEIDop.handelingenItemNummer">16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