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Wet CO2-heffing industrie</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belastingen op milieugrondslag en de Wet Milieubeheer voor de invoering van een CO2-heffing voor de industrie (Wet CO2-heffing industrie) (</text:span><text:a xlink:href="dossier/35575" xlink:type="simple"><text:span text:style-name="nadrukvet">3557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nov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Stoffer (stuk nr. 12, I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Krol, DENK, de SGP, de PVV, FvD en Van Haga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de overige op stuk nr. 12 voorkomen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Raan (stuk nr. 16,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PvdD, Van Kooten-Arissen en DENK voor dit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amendement de overige op stuk nr. 16 voorkomende amendementen als verworp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Stoffer (stuk nr. 13).</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Krol, DENK, de SGP, de PVV, FvD en Van Haga voor dit amendement hebben gestemd en de leden van de overige fracties ertegen, zodat het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Beckerman/Alkaya (stuk nr. 10, 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D, Van Kooten-Arissen en DENK voor dit amendement hebben gestemd en de leden van de overige fracties ertegen, zodat het is verworpen.</text:p>
              <text:p text:style-name="handelingen_al-groep_bottom"/>
            </text:section>
            <text:section text:name="al-groep_id1-2-1-12-2-2" text:style-name="handelingen_al-groep">
              <text:p text:style-name="handelingen_al">Ik stel vast dat door de verwerping van dit amendement het andere op stuk nr. 10 voorkomende amendement als verworpen ka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Snels/Van der Lee (stuk nr. 9, 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de PvdD, 50PLUS, Van Kooten-Arissen en DENK voor dit amendement hebben gestemd en de leden van de overige fracties ertegen, zodat het is verworpen.</text:p>
              <text:p text:style-name="handelingen_al-groep_bottom"/>
            </text:section>
            <text:section text:name="al-groep_id1-2-1-14-2-2" text:style-name="handelingen_al-groep">
              <text:p text:style-name="handelingen_al">Ik stel vast dat door de verwerping van dit amendement de overige op stuk nr. 9 voorkomende amendementen als verworpen kunnen worden beschouw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Snels c.s. (stuk nr. 14).</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Van Kooten-Arissen en DENK voor dit amendement hebben gestemd en de leden van de overige fracties ertegen, zodat het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wetsvoorstel.</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Krol, GroenLinks, 50PLUS, DENK, D66, de VVD, het CDA en de ChristenUnie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4-14</meta:user-defined>
    <meta:user-defined meta:name="DC.title">Stemmingen Wet CO2-heffing industr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1</meta:user-defined>
    <meta:user-defined meta:name="DCTERMS.W3CDTF/DCTERMS.issued">2020-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5</meta:user-defined>
    <meta:user-defined meta:name="OVERHEIDop.behandeldDossier">35575;9</meta:user-defined>
    <meta:user-defined meta:name="OVERHEIDop.behandeldDossier">35575;10</meta:user-defined>
    <meta:user-defined meta:name="OVERHEIDop.behandeldDossier">35575;12</meta:user-defined>
    <meta:user-defined meta:name="OVERHEIDop.behandeldDossier">35575;13</meta:user-defined>
    <meta:user-defined meta:name="OVERHEIDop.behandeldDossier">35575;14</meta:user-defined>
    <meta:user-defined meta:name="OVERHEIDop.behandeldDossier">35575;16</meta:user-defined>
    <meta:user-defined meta:name="OVERHEID.TaxonomieBeleidsagenda/OVERHEID.category">Financiën | Belasting</meta:user-defined>
    <meta:user-defined meta:name="DCTERMS.W3CDTF/OVERHEIDop.datumVergadering">2020-11-12</meta:user-defined>
    <meta:user-defined meta:name="OVERHEIDop.handelingenItemNummer">14</meta:user-defined>
    <meta:user-defined meta:name="OVERHEIDop.publicationIssue">24</meta:user-defined>
    <meta:user-defined meta:name="OVERHEIDop.publicationName">Handelingen</meta:user-defined>
    <meta:user-defined meta:name="OVERHEIDop.vergaderjaar">2020-2021</meta:user-defined>
    <meta:user-defined meta:name="OVERHEIDop.versieInformatie"/>
  </office:meta>
</office:document-meta>
</file>