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Wet verbetering uitvoerbaarheid toesla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Algemene wet inkomensafhankelijke regelingen en enkele andere wetten met het oog op verbetering van de uitvoerbaarheid van toeslagen (Wet verbetering uitvoerbaarheid toeslagen) (</text:span><text:a xlink:href="dossier/35574" xlink:type="simple"><text:span text:style-name="nadrukvet">355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Alkaya</text:span></text:span> (<text:span text:style-name="politiek">SP</text:span>):</text:p>
          <text:section text:name="tekst_id1-2-1-6-2" text:style-name="handelingen_tekst">
            <text:section text:name="al-groep_id1-2-1-6-2-1" text:style-name="handelingen_al-groep">
              <text:p text:style-name="handelingen_al">Voorzitter, dank u wel. Een van onze voorgenomen stemmingen bij de amendementen heeft een nadere verklaring nodig. Het gaat om het amendement-Snels/Lodders op stuk nr. 12, I, over het verhogen van de doelmatigheidsgrens. Wij steunen het doel van dit amendement, dat ertoe zal bijdragen dat meer mensen geen bedrag terug hoeven te betalen aan de Belastingdienst, bijvoorbeeld omdat ze een foutje hebben gemaakt. Maar de dekking is erg ongelukkig, want de misgelopen inkomsten worden gehaald bij mensen die afhankelijk zijn van toeslagen en dat eigenlijk niet kunnen missen. Zij worden namelijk tekort op hun zorgtoeslag. Deze dekking vinden wij zo ongelukkig dat wij om die reden tegen dit amendement zullen stemmen, terwijl wij het doel wel steu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Alkay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Omtzigt/Van Weyenberg (stuk nr. 1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Snels/Lodders (stuk nr. 12,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Krol, GroenLinks, 50PLUS, DENK, D66, de VVD, de SGP, het CDA, de ChristenUnie, FvD en Van Haga voor dit amendement hebben gestemd en de leden van de overige fracties ertegen, zodat het is aangenomen.</text:p>
              <text:p text:style-name="handelingen_al-groep_bottom"/>
            </text:section>
            <text:section text:name="al-groep_id1-2-1-11-2-2" text:style-name="handelingen_al-groep">
              <text:p text:style-name="handelingen_al">Ik stel vast dat door de aanneming van dit amendement de overige op stuk nr. 12 voorkomen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Leijten (stuk nr. 7, I) tot het invoegen van een onderdeel B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Krol, de PvdD, Van Kooten-Arissen en DENK voor dit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Omtzigt (stuk nr. 17).</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Lodders c.s. (stuk nr. 1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 zoals op onderdelen gewijzigd door de aanneming van het amendement-Omtzigt/Van Weyenberg (stuk nr. 13), de amendementen-Snels/Lodders (stuk nrs. 12, I tot en met IV), het gewijzigde amendement-Omtzigt (stuk nr. 17) en het gewijzigde amendement-Lodders c.s. (stuk nr. 18).</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3</meta:user-defined>
    <meta:user-defined meta:name="DC.title">Stemmingen Wet verbetering uitvoerbaarheid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4</meta:user-defined>
    <meta:user-defined meta:name="OVERHEIDop.behandeldDossier">35574;7</meta:user-defined>
    <meta:user-defined meta:name="OVERHEIDop.behandeldDossier">35574;12</meta:user-defined>
    <meta:user-defined meta:name="OVERHEIDop.behandeldDossier">35574;13</meta:user-defined>
    <meta:user-defined meta:name="OVERHEIDop.behandeldDossier">35574;17</meta:user-defined>
    <meta:user-defined meta:name="OVERHEIDop.behandeldDossier">35574;18</meta:user-defined>
    <meta:user-defined meta:name="OVERHEID.TaxonomieBeleidsagenda/OVERHEID.category">Financiën | Belasting</meta:user-defined>
    <meta:user-defined meta:name="DCTERMS.W3CDTF/OVERHEIDop.datumVergadering">2020-11-12</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