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2</text:span> </text:p>
        <text:p text:style-name="item-titel">Stemming Wijziging van enkele belastingwetten en enige andere wetten (Overige fiscale maatregelen 2021)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in verband met het wetsvoorstel <text:span text:style-name="nadrukvet">Wijziging van enkele belastingwetten en enige andere wetten (Overige fiscale maatregelen 2021) (</text:span><text:a xlink:href="dossier/35573" xlink:type="simple"><text:span text:style-name="nadrukvet">35573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1 november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it wetsvoorstel met algemene stemmen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4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4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4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24-12</meta:user-defined>
    <meta:user-defined meta:name="DC.title">Stemming Wijziging van enkele belastingwetten en enige andere wetten (Overige fiscale maatregelen 2021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2-11</meta:user-defined>
    <meta:user-defined meta:name="DCTERMS.W3CDTF/DCTERMS.issued">2020-11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573</meta:user-defined>
    <meta:user-defined meta:name="OVERHEID.TaxonomieBeleidsagenda/OVERHEID.category">Financiën | Belasting</meta:user-defined>
    <meta:user-defined meta:name="DCTERMS.W3CDTF/OVERHEIDop.datumVergadering">2020-11-12</meta:user-defined>
    <meta:user-defined meta:name="OVERHEIDop.handelingenItemNummer">12</meta:user-defined>
    <meta:user-defined meta:name="OVERHEIDop.publicationIssue">24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