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Pakket Belastingplan 202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het pakket Belastingplan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dgar Mulder over het afschaffen van de expatregeling (<text:a xlink:href="kst-35572-43" xlink:type="simple">35572</text:a>, nr. <text:a xlink:href="kst-35572-43" xlink:type="simple">43</text:a>);</text:p>
              </text:list-item>
              <text:list-item text:style-override="id1-2-1-3-3-1-2">
                <text:number>-</text:number>
                <text:p text:style-name="handelingen_al">de motie-Edgar Mulder over alle onlinekansspelaanbieders onderwerpen aan de Wet op de kansspelbelasting (<text:a xlink:href="kst-35572-44" xlink:type="simple">35572</text:a>, nr. <text:a xlink:href="kst-35572-44" xlink:type="simple">44</text:a>);</text:p>
              </text:list-item>
              <text:list-item text:style-override="id1-2-1-3-3-1-3">
                <text:number>-</text:number>
                <text:p text:style-name="handelingen_al">de motie-Edgar Mulder/Kops over het afschaffen van ODE en SDE++ (<text:a xlink:href="kst-35572-45" xlink:type="simple">35572</text:a>, nr. <text:a xlink:href="kst-35572-45" xlink:type="simple">45</text:a>);</text:p>
              </text:list-item>
              <text:list-item text:style-override="id1-2-1-3-3-1-4">
                <text:number>-</text:number>
                <text:p text:style-name="handelingen_al">de motie-Edgar Mulder over het stoppen met de subsidie voor stekkerauto's (<text:a xlink:href="kst-35572-46" xlink:type="simple">35572</text:a>, nr. <text:a xlink:href="kst-35572-46" xlink:type="simple">46</text:a>);</text:p>
              </text:list-item>
              <text:list-item text:style-override="id1-2-1-3-3-1-5">
                <text:number>-</text:number>
                <text:p text:style-name="handelingen_al">de motie-Lodders c.s. over beleidsvoorstellen om investeringen aan te jagen en ondernemerschap en innovatie te versterken (<text:a xlink:href="kst-35572-47" xlink:type="simple">35572</text:a>, nr. <text:a xlink:href="kst-35572-47" xlink:type="simple">47</text:a>);</text:p>
              </text:list-item>
              <text:list-item text:style-override="id1-2-1-3-3-1-6">
                <text:number>-</text:number>
                <text:p text:style-name="handelingen_al">de motie-Lodders/Stoffer over het effect van fiscaal beleid op de verjonging van het wagenpark (<text:a xlink:href="kst-35572-48" xlink:type="simple">35572</text:a>, nr. <text:a xlink:href="kst-35572-48" xlink:type="simple">48</text:a>);</text:p>
              </text:list-item>
              <text:list-item text:style-override="id1-2-1-3-3-1-7">
                <text:number>-</text:number>
                <text:p text:style-name="handelingen_al">de motie-Lodders/Van Weyenberg over verdere quick fixes om het toeslagenstelsel te verbeteren (<text:a xlink:href="kst-35572-49" xlink:type="simple">35572</text:a>, nr. <text:a xlink:href="kst-35572-49" xlink:type="simple">49</text:a>);</text:p>
              </text:list-item>
              <text:list-item text:style-override="id1-2-1-3-3-1-8">
                <text:number>-</text:number>
                <text:p text:style-name="handelingen_al">de motie-Lodders/Agnes Mulder over het monitoren van de voortgang met realisatie van in het meerjarenprogramma voorziene infrastructuur (<text:a xlink:href="kst-35572-50" xlink:type="simple">35572</text:a>, nr. <text:a xlink:href="kst-35572-50" xlink:type="simple">50</text:a>);</text:p>
              </text:list-item>
              <text:list-item text:style-override="id1-2-1-3-3-1-9">
                <text:number>-</text:number>
                <text:p text:style-name="handelingen_al">de motie-Omtzigt over regelen dat alle promovendi recht kunnen krijgen op kinderopvangtoeslag (<text:a xlink:href="kst-35572-52" xlink:type="simple">35572</text:a>, nr. <text:a xlink:href="kst-35572-52" xlink:type="simple">52</text:a>);</text:p>
              </text:list-item>
              <text:list-item text:style-override="id1-2-1-3-3-1-10">
                <text:number>-</text:number>
                <text:p text:style-name="handelingen_al">de motie-Omtzigt over een termijn van vier weken voor informatieverzoeken na afloop van het toeslagjaar (<text:a xlink:href="kst-35572-53" xlink:type="simple">35572</text:a>, nr. <text:a xlink:href="kst-35572-53" xlink:type="simple">53</text:a>);</text:p>
              </text:list-item>
              <text:list-item text:style-override="id1-2-1-3-3-1-11">
                <text:number>-</text:number>
                <text:p text:style-name="handelingen_al">de motie-Omtzigt over het gefaseerd verplichten van walstroom in Europese havens (<text:a xlink:href="kst-35572-54" xlink:type="simple">35572</text:a>, nr. <text:a xlink:href="kst-35572-54" xlink:type="simple">54</text:a>);</text:p>
              </text:list-item>
              <text:list-item text:style-override="id1-2-1-3-3-1-12">
                <text:number>-</text:number>
                <text:p text:style-name="handelingen_al">de motie-Agnes Mulder/Lodders over de voorkeur voor een Europese ETS-oplossing bevestigen (<text:a xlink:href="kst-35572-55" xlink:type="simple">35572</text:a>, nr. <text:a xlink:href="kst-35572-55" xlink:type="simple">55</text:a>);</text:p>
              </text:list-item>
              <text:list-item text:style-override="id1-2-1-3-3-1-13">
                <text:number>-</text:number>
                <text:p text:style-name="handelingen_al">de motie-Alkaya over het tarief van de vennootschapsbelasting in de tweede schijf verhogen (<text:a xlink:href="kst-35572-56" xlink:type="simple">35572</text:a>, nr. <text:a xlink:href="kst-35572-56" xlink:type="simple">56</text:a>);</text:p>
              </text:list-item>
              <text:list-item text:style-override="id1-2-1-3-3-1-14">
                <text:number>-</text:number>
                <text:p text:style-name="handelingen_al">de motie-Alkaya over alle huidige fiscale stimulering van elektrisch rijden stoppen (<text:a xlink:href="kst-35572-57" xlink:type="simple">35572</text:a>, nr. <text:a xlink:href="kst-35572-57" xlink:type="simple">57</text:a>);</text:p>
              </text:list-item>
              <text:list-item text:style-override="id1-2-1-3-3-1-15">
                <text:number>-</text:number>
                <text:p text:style-name="handelingen_al">de motie-Alkaya c.s. over een einde maken aan vrijstellingen en ontheffingen voor de zware industrie in de ODE-regeling en de energiebelasting (<text:a xlink:href="kst-35572-58" xlink:type="simple">35572</text:a>, nr. <text:a xlink:href="kst-35572-58" xlink:type="simple">58</text:a>);</text:p>
              </text:list-item>
              <text:list-item text:style-override="id1-2-1-3-3-1-16">
                <text:number>-</text:number>
                <text:p text:style-name="handelingen_al">de motie-Van Weyenberg/Bruins over de scholingsvrijstelling voor opleidingen in het STAP-register zo veel mogelijk voorbereiden (<text:a xlink:href="kst-35572-59" xlink:type="simple">35572</text:a>, nr. <text:a xlink:href="kst-35572-59" xlink:type="simple">59</text:a>);</text:p>
              </text:list-item>
              <text:list-item text:style-override="id1-2-1-3-3-1-17">
                <text:number>-</text:number>
                <text:p text:style-name="handelingen_al">de motie-Van Weyenberg c.s. over standaard ook kijken naar het effect op vermogensongelijkheid (<text:a xlink:href="kst-35572-60" xlink:type="simple">35572</text:a>, nr. <text:a xlink:href="kst-35572-60" xlink:type="simple">60</text:a>);</text:p>
              </text:list-item>
              <text:list-item text:style-override="id1-2-1-3-3-1-18">
                <text:number>-</text:number>
                <text:p text:style-name="handelingen_al">de motie-Nijboer over neveneffecten van belastingmaatregelen in kaart brengen (<text:a xlink:href="kst-35572-62" xlink:type="simple">35572</text:a>, nr. <text:a xlink:href="kst-35572-62" xlink:type="simple">62</text:a>);</text:p>
              </text:list-item>
              <text:list-item text:style-override="id1-2-1-3-3-1-19">
                <text:number>-</text:number>
                <text:p text:style-name="handelingen_al">de motie-Van Raan c.s. over onderzoek doen naar invoering van een vlakke, uniforme CO2-heffing (<text:a xlink:href="kst-35572-63" xlink:type="simple">35572</text:a>, nr. <text:a xlink:href="kst-35572-63" xlink:type="simple">63</text:a>);</text:p>
              </text:list-item>
              <text:list-item text:style-override="id1-2-1-3-3-1-20">
                <text:number>-</text:number>
                <text:p text:style-name="handelingen_al">de motie-Van Raan over toetsing van fiscale wet- en regelgeving aan de gevolgen voor klimaatdoelen als onderdeel van het integraal afwegingskader (<text:a xlink:href="kst-35572-64" xlink:type="simple">35572</text:a>, nr. <text:a xlink:href="kst-35572-64" xlink:type="simple">64</text:a>);</text:p>
              </text:list-item>
              <text:list-item text:style-override="id1-2-1-3-3-1-21">
                <text:number>-</text:number>
                <text:p text:style-name="handelingen_al">de motie-Van Raan over onderzoek doen naar de mogelijkheden voor een nationale heffing op nieuw plastic (<text:a xlink:href="kst-35572-65" xlink:type="simple">35572</text:a>, nr. <text:a xlink:href="kst-35572-65" xlink:type="simple">65</text:a>);</text:p>
              </text:list-item>
              <text:list-item text:style-override="id1-2-1-3-3-1-22">
                <text:number>-</text:number>
                <text:p text:style-name="handelingen_al">de motie-Stoffer over de overdraagbaarheid van de algemene heffingskorting bevriezen op 20% (<text:a xlink:href="kst-35572-66" xlink:type="simple">35572</text:a>, nr. <text:a xlink:href="kst-35572-66" xlink:type="simple">66</text:a>);</text:p>
              </text:list-item>
              <text:list-item text:style-override="id1-2-1-3-3-1-23">
                <text:number>-</text:number>
                <text:p text:style-name="handelingen_al">de motie-Stoffer over de verhoging van de inkomensafhankelijke combinatiekorting in 2022 niet door laten gaan (<text:a xlink:href="kst-35572-67" xlink:type="simple">35572</text:a>, nr. <text:a xlink:href="kst-35572-67" xlink:type="simple">67</text:a>);</text:p>
              </text:list-item>
              <text:list-item text:style-override="id1-2-1-3-3-1-24">
                <text:number>-</text:number>
                <text:p text:style-name="handelingen_al">de motie-Stoffer/Van Haga over het verhogen van het budget voor de ODE-compensatieregeling (<text:a xlink:href="kst-35572-68" xlink:type="simple">35572</text:a>, nr. <text:a xlink:href="kst-35572-68" xlink:type="simple">68</text:a>);</text:p>
              </text:list-item>
              <text:list-item text:style-override="id1-2-1-3-3-1-25">
                <text:number>-</text:number>
                <text:p text:style-name="handelingen_al">de motie-Van Haga/Baudet over een overzicht van de inningskosten en opbrengsten voor de verschillende belastingsoorten en accijnzen (<text:a xlink:href="kst-35572-69" xlink:type="simple">35572</text:a>, nr. <text:a xlink:href="kst-35572-69" xlink:type="simple">69</text:a>);</text:p>
              </text:list-item>
              <text:list-item text:style-override="id1-2-1-3-3-1-26">
                <text:number>-</text:number>
                <text:p text:style-name="handelingen_al">de motie-Van Haga/Baudet over de mogelijkheid om te kiezen voor een heffing op basis van het werkelijke rendement (<text:a xlink:href="kst-35572-70" xlink:type="simple">35572</text:a>, nr. <text:a xlink:href="kst-35572-70" xlink:type="simple">70</text:a>);</text:p>
              </text:list-item>
              <text:list-item text:style-override="id1-2-1-3-3-1-27">
                <text:number>-</text:number>
                <text:p text:style-name="handelingen_al">de motie-Van Haga/Baudet over onderzoek doen naar de gevolgen van afbouw van de wet-Hillen (<text:a xlink:href="kst-35572-71" xlink:type="simple">35572</text:a>, nr. <text:a xlink:href="kst-35572-71" xlink:type="simple">71</text:a>);</text:p>
              </text:list-item>
              <text:list-item text:style-override="id1-2-1-3-3-1-28">
                <text:number>-</text:number>
                <text:p text:style-name="handelingen_al">de motie-Van Haga/Baudet over een plan van aanpak om de fiscaliteit rondom auto's aanzienlijk te versimpelen (<text:a xlink:href="kst-35572-72" xlink:type="simple">35572</text:a>, nr. <text:a xlink:href="kst-35572-72" xlink:type="simple">72</text:a>);</text:p>
              </text:list-item>
              <text:list-item text:style-override="id1-2-1-3-3-1-29">
                <text:number>-</text:number>
                <text:p text:style-name="handelingen_al">de motie-Van Haga/Baudet over het evalueren van alle wijzigingen in de wetgeving in samenhang met het Belastingplan 2021 (<text:a xlink:href="kst-35572-74" xlink:type="simple">35572</text:a>, nr. <text:a xlink:href="kst-35572-74" xlink:type="simple">7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 (<text:a xlink:href="kst-35572-66" xlink:type="simple">35572</text:a>, nr. <text:a xlink:href="kst-35572-66" xlink:type="simple">6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verschil in belastingdruk tussen een- en tweeverdieners de laatste jaren fors is toegenomen;</text:p>
              <text:p text:style-name="bezwaarschrift_al">constaterende dat eenverdieners bij een huishoudinkomen van €40.000 volgend jaar zeven keer zo veel belasting betalen als tweeverdieners;</text:p>
              <text:p text:style-name="bezwaarschrift_al">overwegende dat het wenselijk is dat de kloof in belastingdruk tussen een- en tweeverdieners kleiner wordt;</text:p>
              <text:p text:style-name="bezwaarschrift_al">constaterende dat sinds 2009 de overdraagbare algemene heffingskorting voor de minstverdienende partner wordt afgebouwd, waardoor in 2021 nog maar 13,3% van de algemene heffingskorting overgedragen kan worden;</text:p>
              <text:p text:style-name="bezwaarschrift_al">overwegende dat door deze maatregel de kloof in belastingdruk tussen een- en tweeverdieners groter wordt;</text:p>
              <text:p text:style-name="bezwaarschrift_al">verzoekt de regering de commissie draagkracht te vragen ook de overdraagbaarheid van de algemene heffingskorting te betrekken bij haar werkzaamhed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572-76" xlink:type="simple">76</text:a>, was nr. 66 (<text:a xlink:href="kst-35572-76" xlink:type="simple">35572</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dgar Mulder (<text:a xlink:href="kst-35572-43" xlink:type="simple">35572</text:a>, nr. <text:a xlink:href="kst-35572-43" xlink:type="simple">4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dgar Mulder (<text:a xlink:href="kst-35572-44" xlink:type="simple">35572</text:a>, nr. <text:a xlink:href="kst-35572-44" xlink:type="simple">4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Op verzoek van de heer Edgar Mulder stel ik voor zijn motie (35572, nr. 44) aan te houden.</text:p>
            <text:p text:style-name="handelingen_al-groep_bottom"/>
          </text:section>
          <text:section text:name="al-groep_id1-2-1-10-2" text:style-name="handelingen_al-groep">
            <text:p text:style-name="handelingen_al">Daartoe wordt beslot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dgar Mulder/Kops (<text:a xlink:href="kst-35572-45" xlink:type="simple">35572</text:a>, nr. <text:a xlink:href="kst-35572-45" xlink:type="simple">4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dgar Mulder (<text:a xlink:href="kst-35572-46" xlink:type="simple">35572</text:a>, nr. <text:a xlink:href="kst-35572-46" xlink:type="simple">4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Lodders c.s. (<text:a xlink:href="kst-35572-47" xlink:type="simple">35572</text:a>, nr. <text:a xlink:href="kst-35572-47" xlink:type="simple">4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Krol, GroenLinks, 50PLUS, DENK,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Lodders/Stoffer (<text:a xlink:href="kst-35572-48" xlink:type="simple">35572</text:a>, nr. <text:a xlink:href="kst-35572-48" xlink:type="simple">4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Krol, GroenLinks, 50PLUS, DENK,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Lodders/Van Weyenberg (<text:a xlink:href="kst-35572-49" xlink:type="simple">35572</text:a>, nr. <text:a xlink:href="kst-35572-49" xlink:type="simple">4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Lodders/Agnes Mulder (<text:a xlink:href="kst-35572-50" xlink:type="simple">35572</text:a>, nr. <text:a xlink:href="kst-35572-50" xlink:type="simple">5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Omtzigt (<text:a xlink:href="kst-35572-52" xlink:type="simple">35572</text:a>, nr. <text:a xlink:href="kst-35572-52" xlink:type="simple">5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Omtzigt (<text:a xlink:href="kst-35572-53" xlink:type="simple">35572</text:a>, nr. <text:a xlink:href="kst-35572-53" xlink:type="simple">5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Omtzigt (<text:a xlink:href="kst-35572-54" xlink:type="simple">35572</text:a>, nr. <text:a xlink:href="kst-35572-54" xlink:type="simple">5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Agnes Mulder/Lodders (<text:a xlink:href="kst-35572-55" xlink:type="simple">35572</text:a>, nr. <text:a xlink:href="kst-35572-55" xlink:type="simple">5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50PLUS,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Alkaya (<text:a xlink:href="kst-35572-56" xlink:type="simple">35572</text:a>, nr. <text:a xlink:href="kst-35572-56" xlink:type="simple">56</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Alkaya (<text:a xlink:href="kst-35572-57" xlink:type="simple">35572</text:a>, nr. <text:a xlink:href="kst-35572-57" xlink:type="simple">57</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Alkaya c.s. (<text:a xlink:href="kst-35572-58" xlink:type="simple">35572</text:a>, nr. <text:a xlink:href="kst-35572-58" xlink:type="simple">58</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Krol,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Weyenberg/Bruins (<text:a xlink:href="kst-35572-59" xlink:type="simple">35572</text:a>, nr. <text:a xlink:href="kst-35572-59" xlink:type="simple">59</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Weyenberg c.s. (<text:a xlink:href="kst-35572-60" xlink:type="simple">35572</text:a>, nr. <text:a xlink:href="kst-35572-60" xlink:type="simple">60</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Krol, GroenLinks, de PvdD, 50PLUS, Van Kooten-Arissen, DENK, D66, de SGP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Nijboer (<text:a xlink:href="kst-35572-62" xlink:type="simple">35572</text:a>, nr. <text:a xlink:href="kst-35572-62" xlink:type="simple">62</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Raan c.s. (<text:a xlink:href="kst-35572-63" xlink:type="simple">35572</text:a>, nr. <text:a xlink:href="kst-35572-63" xlink:type="simple">63</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GroenLinks, de PvdD, 50PLUS, Van Kooten-Arissen, DENK en D66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Raan (<text:a xlink:href="kst-35572-64" xlink:type="simple">35572</text:a>, nr. <text:a xlink:href="kst-35572-64" xlink:type="simple">64</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Raan (<text:a xlink:href="kst-35572-65" xlink:type="simple">35572</text:a>, nr. <text:a xlink:href="kst-35572-65" xlink:type="simple">65</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Krol, GroenLinks, de PvdD, 50PLUS, Van Kooten-Arissen, DENK, D66, de SGP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gewijzigde motie-Stoffer (<text:a xlink:href="kst-35572-76" xlink:type="simple">35572</text:a>, nr. <text:a xlink:href="kst-35572-76" xlink:type="simple">76</text:a>, was nr. 66).</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de PvdA, Krol, GroenLinks, de PvdD, Van Kooten-Arissen, DENK, D66, de VVD, de SGP, het CDA, de ChristenUnie, de PVV, FvD en Van Haga voor deze gewijzigde motie hebben gestemd en de leden van de fractie van 50PLUS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Stoffer (<text:a xlink:href="kst-35572-67" xlink:type="simple">35572</text:a>, nr. <text:a xlink:href="kst-35572-67" xlink:type="simple">67</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Krol, de PvdD, Van Kooten-Arissen, DENK, de SGP en de PVV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Stoffer/Van Haga (<text:a xlink:href="kst-35572-68" xlink:type="simple">35572</text:a>, nr. <text:a xlink:href="kst-35572-68" xlink:type="simple">68</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Krol,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Haga/Baudet (<text:a xlink:href="kst-35572-69" xlink:type="simple">35572</text:a>, nr. <text:a xlink:href="kst-35572-69" xlink:type="simple">69</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Haga/Baudet (<text:a xlink:href="kst-35572-70" xlink:type="simple">35572</text:a>, nr. <text:a xlink:href="kst-35572-70" xlink:type="simple">70</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Haga/Baudet (<text:a xlink:href="kst-35572-71" xlink:type="simple">35572</text:a>, nr. <text:a xlink:href="kst-35572-71" xlink:type="simple">71</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de PvdA, Krol, GroenLinks, de PvdD, 50PLUS, Van Kooten-Arissen, DENK,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an Haga/Baudet (<text:a xlink:href="kst-35572-72" xlink:type="simple">35572</text:a>, nr. <text:a xlink:href="kst-35572-72" xlink:type="simple">72</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Krol, 50PLUS, DENK,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Van Haga/Baudet (<text:a xlink:href="kst-35572-74" xlink:type="simple">35572</text:a>, nr. <text:a xlink:href="kst-35572-74" xlink:type="simple">74</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Krol,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k neem aan dat Forum voor Democratie ook voor de motie is, meneer Hiddema, want de handtekening van de heer Baudet staat eronder.</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4-11</meta:user-defined>
    <meta:user-defined meta:name="DC.title">Stemmingen moties Pakket Belastingpla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1</meta:user-defined>
    <meta:user-defined meta:name="DCTERMS.W3CDTF/DCTERMS.issued">2020-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2;43</meta:user-defined>
    <meta:user-defined meta:name="OVERHEIDop.behandeldDossier">35572;44</meta:user-defined>
    <meta:user-defined meta:name="OVERHEIDop.behandeldDossier">35572;45</meta:user-defined>
    <meta:user-defined meta:name="OVERHEIDop.behandeldDossier">35572;46</meta:user-defined>
    <meta:user-defined meta:name="OVERHEIDop.behandeldDossier">35572;47</meta:user-defined>
    <meta:user-defined meta:name="OVERHEIDop.behandeldDossier">35572;48</meta:user-defined>
    <meta:user-defined meta:name="OVERHEIDop.behandeldDossier">35572;49</meta:user-defined>
    <meta:user-defined meta:name="OVERHEIDop.behandeldDossier">35572;50</meta:user-defined>
    <meta:user-defined meta:name="OVERHEIDop.behandeldDossier">35572;52</meta:user-defined>
    <meta:user-defined meta:name="OVERHEIDop.behandeldDossier">35572;53</meta:user-defined>
    <meta:user-defined meta:name="OVERHEIDop.behandeldDossier">35572;54</meta:user-defined>
    <meta:user-defined meta:name="OVERHEIDop.behandeldDossier">35572;55</meta:user-defined>
    <meta:user-defined meta:name="OVERHEIDop.behandeldDossier">35572;56</meta:user-defined>
    <meta:user-defined meta:name="OVERHEIDop.behandeldDossier">35572;57</meta:user-defined>
    <meta:user-defined meta:name="OVERHEIDop.behandeldDossier">35572;58</meta:user-defined>
    <meta:user-defined meta:name="OVERHEIDop.behandeldDossier">35572;59</meta:user-defined>
    <meta:user-defined meta:name="OVERHEIDop.behandeldDossier">35572;60</meta:user-defined>
    <meta:user-defined meta:name="OVERHEIDop.behandeldDossier">35572;62</meta:user-defined>
    <meta:user-defined meta:name="OVERHEIDop.behandeldDossier">35572;63</meta:user-defined>
    <meta:user-defined meta:name="OVERHEIDop.behandeldDossier">35572;64</meta:user-defined>
    <meta:user-defined meta:name="OVERHEIDop.behandeldDossier">35572;65</meta:user-defined>
    <meta:user-defined meta:name="OVERHEIDop.behandeldDossier">35572;66</meta:user-defined>
    <meta:user-defined meta:name="OVERHEIDop.behandeldDossier">35572;67</meta:user-defined>
    <meta:user-defined meta:name="OVERHEIDop.behandeldDossier">35572;68</meta:user-defined>
    <meta:user-defined meta:name="OVERHEIDop.behandeldDossier">35572;69</meta:user-defined>
    <meta:user-defined meta:name="OVERHEIDop.behandeldDossier">35572;70</meta:user-defined>
    <meta:user-defined meta:name="OVERHEIDop.behandeldDossier">35572;71</meta:user-defined>
    <meta:user-defined meta:name="OVERHEIDop.behandeldDossier">35572;72</meta:user-defined>
    <meta:user-defined meta:name="OVERHEIDop.behandeldDossier">35572;74</meta:user-defined>
    <meta:user-defined meta:name="OVERHEIDop.behandeldDossier">35572;76</meta:user-defined>
    <meta:user-defined meta:name="OVERHEIDop.behandeldDossier">35572;44</meta:user-defined>
    <meta:user-defined meta:name="OVERHEID.TaxonomieBeleidsagenda/OVERHEID.category">Financiën | Belasting</meta:user-defined>
    <meta:user-defined meta:name="DCTERMS.W3CDTF/OVERHEIDop.datumVergadering">2020-11-12</meta:user-defined>
    <meta:user-defined meta:name="OVERHEIDop.handelingenItemNummer">11</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