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Pakket Belastingpla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1) (</text:span>
                <text:a xlink:href="dossier/35572" xlink:type="simple">
                  <text:span text:style-name="nadrukvet">3557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1) (</text:span>
                <text:a xlink:href="dossier/35573" xlink:type="simple">
                  <text:span text:style-name="nadrukvet">35573</text:span>
                </text:a>
                <text:span text:style-name="nadrukvet">);</text:span> </text:p>
              </text:list-item>
              <text:list-item text:style-override="id1-2-1-3-1-2-3">
                <text:number>-</text:number>
                <text:p text:style-name="handelingen_al">
                <text:span text:style-name="nadrukvet">het wetsvoorstel Wijziging van de Algemene wet inkomensafhankelijke regelingen en enkele andere wetten met het oog op verbetering van de uitvoerbaarheid van toeslagen (Wet verbetering uitvoerbaarheid toeslagen) (</text:span>
                <text:a xlink:href="dossier/35574" xlink:type="simple">
                  <text:span text:style-name="nadrukvet">35574</text:span>
                </text:a>
                <text:span text:style-name="nadrukvet">);</text:span> </text:p>
              </text:list-item>
              <text:list-item text:style-override="id1-2-1-3-1-2-4">
                <text:number>-</text:number>
                <text:p text:style-name="handelingen_al">
                <text:span text:style-name="nadrukvet">het wetsvoorstel Wijziging van de Wet belastingen op milieugrondslag en de Wet Milieubeheer voor de invoering van een CO2-heffing voor de industrie (Wet CO2-heffing industrie) (</text:span>
                <text:a xlink:href="dossier/35575" xlink:type="simple">
                  <text:span text:style-name="nadrukvet">35575</text:span>
                </text:a>
                <text:span text:style-name="nadrukvet">);</text:span> </text:p>
              </text:list-item>
              <text:list-item text:style-override="id1-2-1-3-1-2-5">
                <text:number>-</text:number>
                <text:p text:style-name="handelingen_al">
                <text:span text:style-name="nadrukvet">het wetsvoorstel Wijziging van de Wet op belastingen van rechtsverkeer (Wet differentiatie overdrachtsbelasting) (</text:span>
                <text:a xlink:href="dossier/35576" xlink:type="simple">
                  <text:span text:style-name="nadrukvet">35576</text:span>
                </text:a>
                <text:span text:style-name="nadrukvet">);</text:span> </text:p>
              </text:list-item>
              <text:list-item text:style-override="id1-2-1-3-1-2-6">
                <text:number>-</text:number>
                <text:p text:style-name="handelingen_al">
                <text:span text:style-name="nadrukvet">het wetsvoorstel Wijziging van enkele wetten houdende aanpassing van de belastingheffing over sparen en beleggen in de inkomstenbelasting (Wet aanpassing box 3) (</text:span>
                <text:a xlink:href="dossier/35577" xlink:type="simple">
                  <text:span text:style-name="nadrukvet">35577</text:span>
                </text:a>
                <text:span text:style-name="nadrukvet">);</text:span> </text:p>
              </text:list-item>
              <text:list-item text:style-override="id1-2-1-3-1-2-7">
                <text:number>-</text:number>
                <text:p text:style-name="handelingen_al">
                <text:span text:style-name="nadrukvet">het wetsvoorstel Wijziging van de Wet maatregelen woningmarkt 2014 II en de Woningwet (eenmalige huurverlaging huurders met een lager inkomen) (</text:span>
                <text:a xlink:href="dossier/35578" xlink:type="simple">
                  <text:span text:style-name="nadrukvet">35578</text:span>
                </text:a>
                <text:span text:style-name="nadrukvet">);</text:span> </text:p>
              </text:list-item>
              <text:list-item text:style-override="id1-2-1-3-1-2-8">
                <text:number>-</text:number>
                <text:p text:style-name="handelingen_al">
                <text:span text:style-name="nadrukvet">het wetsvoorstel Wijziging van de Wet opslag duurzame energie- en klimaattransitie in verband met de vaststelling van tarieven voor de jaren 2021 en 2022 (</text:span>
                <text:a xlink:href="dossier/35579" xlink:type="simple">
                  <text:span text:style-name="nadrukvet">35579</text:span>
                </text:a>
                <text:span text:style-name="nadrukvet">);</text:span> </text:p>
              </text:list-item>
              <text:list-item text:style-override="id1-2-1-3-1-2-9">
                <text:number>-</text:number>
                <text:p text:style-name="handelingen_al">
                <text:span text:style-name="nadrukvet">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text:span>
                <text:a xlink:href="dossier/35568" xlink:type="simple">
                  <text:span text:style-name="nadrukvet">355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voor de tweede termijn van de regering. Ik hoop dat we er kort en puntig doorheen kunnen. Met medewerking van de Kamerleden gaat ons dat luk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staatssecretaris Vijlbrief.</text:p>
              <text:p text:style-name="handelingen_al-groep_bottom"/>
            </text:section>
            <text:p text:style-name="handelingen_tekst_bottom"/>
          </text:section>
        </text:section>
        <text:p>⬜</text:p>
        <text:section text:name="spreekbeurt_id1-2-1-7">
          <text:p><text:span text:style-name="naam"><text:span text:style-name="achternaam">Vijlbrief</text:span></text:span>:</text:p>
          <text:section text:name="tekst_id1-2-1-7-2" text:style-name="handelingen_tekst">
            <text:section text:name="al-groep_id1-2-1-7-2-1" text:style-name="handelingen_al-groep">
              <text:p text:style-name="handelingen_al">Dank u wel, voorzitter. Ik zal aan het einde nog iets zeggen over de samenwerking met de Kamer en met anderen de afgelopen dagen. De heer Omtzigt heeft gevraagd naar een oordeel van nog niet ingevoerde fiscale wetgeving, bijvoorbeeld omdat het per KB gebeurt. Ik zal dat overzicht graag verstrekken voor het einde van het jaar.</text:p>
              <text:p text:style-name="handelingen_al-groep_bottom"/>
            </text:section>
            <text:section text:name="al-groep_id1-2-1-7-2-2" text:style-name="handelingen_al-groep">
              <text:p text:style-name="handelingen_al">De heer Omtzigt dreigde met een derde termijn — dan word ik natuurlijk altijd extra alert — over de BIK. Hij had het over het uitpakken van het cadeau en het direct doorleveren aan het buitenland. Dat mag niet, dat is niet toegestaan, maar zo ver waren we net al. Het bedrijfsmiddel is bedoeld om gebruikt te worden in Nederland. De heer Omtzigt vroeg: hoe controleer je dat dan? Dan moet RVO dat gaan controleren. Dat is inderdaad de bedoeling. Maar ik begrijp zijn vraag.Mijn gedachte is dat we daar hetzelfde zouden kunnen doen als we bij de overdrachtsbelasting hebben gedaan. De heer Omtzigt leverde daarbij een aantal nuttige casussen aan en zei: misschien kun je een leidraad meegeven van wat je dan doet. Dat zouden we hier ook kunnen doen. Ik zou dus een aantal casussen op papier kunnen laten zetten. Door de vaktechniek van RVO en de Belastingdienst kunnen we laten aangeven hoe men hiermee omgaat. Dat lijkt mij een prima manier.</text:p>
              <text:p text:style-name="handelingen_al-groep_bottom"/>
            </text:section>
            <text:section text:name="al-groep_id1-2-1-7-2-3" text:style-name="handelingen_al-groep">
              <text:p text:style-name="handelingen_al">Mevrouw Lodders vroeg: hoe wilt u omgaan met de reiskostenvergoeding? Sympathiek. Ik begrijp het en we nemen het mee. Ik kan daar nu geen zekerheid over geven — dat lukt me nu niet — maar we nemen het wel mee in het pakket waarvan ik al heb gezegd dat het gaat komen: hoe gaan we na 1 januari verder met de maatregelen?</text:p>
              <text:p text:style-name="handelingen_al-groep_bottom"/>
            </text:section>
            <text:section text:name="al-groep_id1-2-1-7-2-4" text:style-name="handelingen_al-groep">
              <text:p text:style-name="handelingen_al">De heer Omtzigt vroeg: hoe ga je om met de trustkantoren die dat nu allemaal aan het doen zijn? Hij zei: dat zit niet goed in de nieuwe wet. Ik heb daarover even contact gehad met de minister. Ik heb hem gevraagd of hij deze vraag wil overnemen bij de wetsbehandeling. Ik kan dit nu natuurlijk niet zomaar zelf in een wet van hem gaan zitten veranderen. Maar ik heb hem daarover op de hoogte gesteld.</text:p>
              <text:p text:style-name="handelingen_al-groep_bottom"/>
            </text:section>
            <text:section text:name="al-groep_id1-2-1-7-2-5" text:style-name="handelingen_al-groep">
              <text:p text:style-name="handelingen_al">De heer Nijboer vroeg: wanneer komt dat plan over de knip tussen box 3 en de toeslagen? Hij vroeg om dat op een nettere manier te doen. Dat komt in het voorjaar. Ik kan toezeggen dat ik daar schriftelijk op terugkom.</text:p>
              <text:p text:style-name="handelingen_al-groep_bottom"/>
            </text:section>
            <text:section text:name="al-groep_id1-2-1-7-2-6" text:style-name="handelingen_al-groep">
              <text:p text:style-name="handelingen_al">De heer Omtzigt vroeg naar de openstaande vorderingen. Per september 2025 is dat 35 miljard. Daarvan is 12 miljard versoepeld uitstelbeleid. 10 miljard is nog niet invorderbaar omdat er bezwaar is gemaakt. Daarbij gaat het dus ook niet om een achterstand in betaling. Hetzelfde geldt voor 5 miljard aan uitstaande bedragen waarvan de betalingstermijn nog niet is verstreken. Er staat nog ruim 1 miljard open aan faillissementsvorderingen en bedragen voor de schuldsaneerder. Voor de resterende 7 miljard zijn alle herinneringen, aanmaningen en dwangbevelen inmiddels verzonden. We zijn in september gestart met de invordering. Als ik mij zo hoor praten, denk ik dat het verstandig is dat ik de Kamer een briefje stuur voor het AO Belastingdienst, zodat we daar een stevig overzicht van hebben en het daar erover kunnen hebben.</text:p>
              <text:p text:style-name="handelingen_al-groep_bottom"/>
            </text:section>
            <text:section text:name="al-groep_id1-2-1-7-2-7" text:style-name="handelingen_al-groep">
              <text:p text:style-name="handelingen_al">O, ik zie dat de heer Omtzigt een vraag heef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CDA</text:span>):</text:p>
          <text:section text:name="tekst_id1-2-1-8-2" text:style-name="handelingen_tekst">
            <text:section text:name="al-groep_id1-2-1-8-2-1" text:style-name="handelingen_al-groep">
              <text:p text:style-name="handelingen_al">Ik zou heel graag de brief over die miljardenaanmaningen hebben, inclusief de aanmaningen bij de Belastingdienst/Toeslagen. Dat waren er ook nog 1,3 miljard. Ik zou graag horen of die dwanginvordering nu opgestart kan worden, hoe dat in elkaar grijpt nu de wet niet klaar is en hoe daar enige zorgvuldigheid betracht wordt. Want het moet opgestart worden. Laten we daar geen enkel misverstand over laten bestaan. Het is nogal wat als je miljarden tegelijk gaat terugvorderen.</text:p>
              <text:p text:style-name="handelingen_al-groep_bottom"/>
            </text:section>
            <text:p text:style-name="handelingen_tekst_bottom"/>
          </text:section>
        </text:section>
        <text:section text:name="spreekbeurt_id1-2-1-9">
          <text:p><text:span text:style-name="naam"><text:span text:style-name="achternaam">Vijlbrief</text:span></text:span>:</text:p>
          <text:section text:name="tekst_id1-2-1-9-2" text:style-name="handelingen_tekst">
            <text:section text:name="al-groep_id1-2-1-9-2-1" text:style-name="handelingen_al-groep">
              <text:p text:style-name="handelingen_al">Dat zeg ik graag toe.</text:p>
              <text:p text:style-name="handelingen_al-groep_bottom"/>
            </text:section>
            <text:section text:name="al-groep_id1-2-1-9-2-2" text:style-name="handelingen_al-groep">
              <text:p text:style-name="handelingen_al">Hoe gaan we om met erf- en schenkbelasting? Dat komt in de tweede voortgangsrapportage van de Belastingdienst terug. Die komt op korte termijn naar uw Kamer.</text:p>
              <text:p text:style-name="handelingen_al-groep_bottom"/>
            </text:section>
            <text:section text:name="al-groep_id1-2-1-9-2-3" text:style-name="handelingen_al-groep">
              <text:p text:style-name="handelingen_al">Ten slotte vroeg de heer Omtzigt: wilt u Aedes betrekken bij de aanpassing voor de anbistatus bij de taakoverdracht? Het antwoord namens de minister van Binnenlandse Zaken en mijzelf is: ja.</text:p>
              <text:p text:style-name="handelingen_al-groep_bottom"/>
            </text:section>
            <text:section text:name="al-groep_id1-2-1-9-2-4" text:style-name="handelingen_al-groep">
              <text:p text:style-name="handelingen_al">Dat brengt mij bij de amendementen. Het is een hele stapel. Ik ga er dus in een rustig tempo doorheen. Het amendement op stuk nr. 21, over het niet door laten gaan van de BIK, ontraad ik.</text:p>
              <text:p text:style-name="handelingen_al-groep_bottom"/>
            </text:section>
            <text:section text:name="al-groep_id1-2-1-9-2-5" text:style-name="handelingen_al-groep">
              <text:p text:style-name="handelingen_al">Het amendement van de ChristenUnie is ingetrokken.</text:p>
              <text:p text:style-name="handelingen_al-groep_bottom"/>
            </text:section>
            <text:section text:name="al-groep_id1-2-1-9-2-6" text:style-name="handelingen_al-groep">
              <text:p text:style-name="handelingen_al">Het amendement op stuk nr. 36 van SGP en Van Haga zegt dat een groot deel van de BIK terechtkomt bij het mkb. Dat amendement ontraad ik.</text:p>
              <text:p text:style-name="handelingen_al-groep_bottom"/>
            </text:section>
            <text:section text:name="al-groep_id1-2-1-9-2-7" text:style-name="handelingen_al-groep">
              <text:p text:style-name="handelingen_al">Dan heb ik een soortgelijk amendement van VVD, CDA, D66 en ook weer SGP en Van Haga. Ik neem aan dat het amendement op stuk nr. 36 is ingetrokken nu ik dezelfde namen weer zie staan onder dit amendement. Het kan zijn dat die intrekking nog niet bij ons is doorgedron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Op dit tijdstip ben je niet altijd even scherp meer. Maar het is de bedoeling dat er uiteindelijk één overblijf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staatssecretaris kan zelf kiezen.</text:p>
              <text:p text:style-name="handelingen_al-groep_bottom"/>
            </text:section>
            <text:p text:style-name="handelingen_tekst_bottom"/>
          </text:section>
        </text:section>
        <text:section text:name="spreekbeurt_id1-2-1-12">
          <text:p><text:span text:style-name="naam"><text:span text:style-name="achternaam">Vijlbrief</text:span></text:span>:</text:p>
          <text:section text:name="tekst_id1-2-1-12-2" text:style-name="handelingen_tekst">
            <text:section text:name="al-groep_id1-2-1-12-2-1" text:style-name="handelingen_al-groep">
              <text:p text:style-name="handelingen_al">Nou, dan kies ik het amendement op stuk nr. 37. Dat heeft veel meer ondertekenaars. Aanpassen percentage BIK zodat een groter deel naar het mkb gaat: oordeel Kamer.</text:p>
              <text:p text:style-name="handelingen_al-groep_bottom"/>
            </text:section>
            <text:section text:name="al-groep_id1-2-1-12-2-2" text:style-name="handelingen_al-groep">
              <text:p text:style-name="handelingen_al">50PLUS: maximumbedrag van ouderenkorting wordt verhoogd, dekking door een verlaging van de maximale arbeidskorting. Ontraden. Dit is het amendement op stuk nr. 25.</text:p>
              <text:p text:style-name="handelingen_al-groep_bottom"/>
            </text:section>
            <text:section text:name="al-groep_id1-2-1-12-2-3" text:style-name="handelingen_al-groep">
              <text:p text:style-name="handelingen_al">Het amendement op stuk nr. 26 van 50PLUS. Dat is net zoiets. Geen dekking. Ontraden.</text:p>
              <text:p text:style-name="handelingen_al-groep_bottom"/>
            </text:section>
            <text:section text:name="al-groep_id1-2-1-12-2-4" text:style-name="handelingen_al-groep">
              <text:p text:style-name="handelingen_al">Het amendement op stuk nr. 6 van de heer Krol. Dat is er al een hele tijd. Direct verhogen van de koopkracht door lastenverlichting door middel van het eenmalig verhogen van de heffingskorting: ontraden.</text:p>
              <text:p text:style-name="handelingen_al-groep_bottom"/>
            </text:section>
            <text:section text:name="al-groep_id1-2-1-12-2-5" text:style-name="handelingen_al-groep">
              <text:p text:style-name="handelingen_al">Het amendement op stuk nr. 28 van de SP. Verhogen bankenbelasting: ontraden.</text:p>
              <text:p text:style-name="handelingen_al-groep_bottom"/>
            </text:section>
            <text:section text:name="al-groep_id1-2-1-12-2-6" text:style-name="handelingen_al-groep">
              <text:p text:style-name="handelingen_al">Het amendement op stuk nr. 29 van de SP. Afschaffen innovatiebox: ontraden.</text:p>
              <text:p text:style-name="handelingen_al-groep_bottom"/>
            </text:section>
            <text:section text:name="al-groep_id1-2-1-12-2-7" text:style-name="handelingen_al-groep">
              <text:p text:style-name="handelingen_al">Verhoging Vpb tweede schijf naar 30%: ontraden. Ook van de SP. Dat is nummer … Sorry, er staat geen nummer bij.</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moet het toch even weten, denk ik.</text:p>
              <text:p text:style-name="handelingen_al-groep_bottom"/>
            </text:section>
            <text:p text:style-name="handelingen_tekst_bottom"/>
          </text:section>
        </text:section>
        <text:section text:name="spreekbeurt_id1-2-1-14">
          <text:p><text:span text:style-name="naam"><text:span text:style-name="achternaam">Vijlbrief</text:span></text:span>:</text:p>
          <text:section text:name="tekst_id1-2-1-14-2" text:style-name="handelingen_tekst">
            <text:section text:name="al-groep_id1-2-1-14-2-1" text:style-name="handelingen_al-groep">
              <text:p text:style-name="handelingen_al">Tja. Het kan zijn dat het nummer 7 is. Mijn tekst loopt niet helemaal door. Nummer 7: verhoging Vpb-tarief tweede schijf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Stuk nr. 8" wordt hier geroepen.</text:p>
              <text:p text:style-name="handelingen_al-groep_bottom"/>
            </text:section>
            <text:p text:style-name="handelingen_tekst_bottom"/>
          </text:section>
        </text:section>
        <text:section text:name="spreekbeurt_id1-2-1-16">
          <text:p><text:span text:style-name="naam"><text:span text:style-name="achternaam">Vijlbrief</text:span></text:span>:</text:p>
          <text:section text:name="tekst_id1-2-1-16-2" text:style-name="handelingen_tekst">
            <text:section text:name="al-groep_id1-2-1-16-2-1" text:style-name="handelingen_al-groep">
              <text:p text:style-name="handelingen_al">8 … Ja, stuk nr. 8, ik keek niet goed. Stuk nr. 8, ja. Klopt.</text:p>
              <text:p text:style-name="handelingen_al-groep_bottom"/>
            </text:section>
            <text:section text:name="al-groep_id1-2-1-16-2-2" text:style-name="handelingen_al-groep">
              <text:p text:style-name="handelingen_al">Het amendement op stuk nr. 41 van de SP. Verlagen schijflengte voor het lage Vpb ter dekking van de overdrachtsbelasting: amendement ontraden.</text:p>
              <text:p text:style-name="handelingen_al-groep_bottom"/>
            </text:section>
            <text:section text:name="al-groep_id1-2-1-16-2-3" text:style-name="handelingen_al-groep">
              <text:p text:style-name="handelingen_al">Het amendement op stuk nr. 38 van de SGP en GroenLinks. Tarief kansspelbelasting verhogen: ontraden.</text:p>
              <text:p text:style-name="handelingen_al-groep_bottom"/>
            </text:section>
            <text:section text:name="al-groep_id1-2-1-16-2-4" text:style-name="handelingen_al-groep">
              <text:p text:style-name="handelingen_al">Het amendement op stuk nummer 39 van D66, maar ik dacht van D66 en het CDA. Verlengen van de Postcoderoosregeling: oordeel Kamer.</text:p>
              <text:p text:style-name="handelingen_al-groep_bottom"/>
            </text:section>
            <text:section text:name="al-groep_id1-2-1-16-2-5" text:style-name="handelingen_al-groep">
              <text:p text:style-name="handelingen_al">Het amendement op stuk nr. 20 van de PvdA. Verhuurderheffing op 0%, dekking geen BIK: ontraden.</text:p>
              <text:p text:style-name="handelingen_al-groep_bottom"/>
            </text:section>
            <text:section text:name="al-groep_id1-2-1-16-2-6" text:style-name="handelingen_al-groep">
              <text:p text:style-name="handelingen_al">Het amendement op stuk nr. 40 van de PvdA. Mogelijkheid voor woningcorporaties om de onrendabele top van de investering fiscaal af te trekken: ontraden.</text:p>
              <text:p text:style-name="handelingen_al-groep_bottom"/>
            </text:section>
            <text:section text:name="al-groep_id1-2-1-16-2-7" text:style-name="handelingen_al-groep">
              <text:p text:style-name="handelingen_al">Dan is er een amendement bij gekomen, dat van mevrouw Lodders op stuk nr. 73, over de schenkbelasting. Oordeel Kamer.</text:p>
              <text:p text:style-name="handelingen_al-groep_bottom"/>
            </text:section>
            <text:section text:name="al-groep_id1-2-1-16-2-8" text:style-name="handelingen_al-groep">
              <text:p text:style-name="handelingen_al">Dan heb ik het amendement op stuk nr. 11 van de SP. Ik ben bij box 3 aangekomen. Aanpassing van de vermogensrendementsheffing zodat alleen daadwerkelijk rendement wordt belast: ontraden. Dat is niet uitvoerbaar.</text:p>
              <text:p text:style-name="handelingen_al-groep_bottom"/>
            </text:section>
            <text:section text:name="al-groep_id1-2-1-16-2-9" text:style-name="handelingen_al-groep">
              <text:p text:style-name="handelingen_al">Het amendement op stuk nr. 10 van de SP. Het mogelijk maken om spaargeld dat is uitgekeerd in het kader van letselschade uit te zonderen: ontraden. Dat is niet gedekt.</text:p>
              <text:p text:style-name="handelingen_al-groep_bottom"/>
            </text:section>
            <text:section text:name="al-groep_id1-2-1-16-2-10" text:style-name="handelingen_al-groep">
              <text:p text:style-name="handelingen_al">Het amendement op stuk nr. 8. Hier hebben we nog een keer een nummer 8. Een amendement van Krol. Het vervallen van het leeftijdscriterium en voorkomen dat huizenbezitters gebruik kunnen maken van de vrijstelling: ontraden.</text:p>
              <text:p text:style-name="handelingen_al-groep_bottom"/>
            </text:section>
            <text:section text:name="al-groep_id1-2-1-16-2-11" text:style-name="handelingen_al-groep">
              <text:p text:style-name="handelingen_al">Het amendement op stuk nr. 23. Leeftijdscriterium "onder 25 jaar" vervangen door een criterium waarbij de koopsom niet hoger mag zijn dan de NHG-grens: ontraden.</text:p>
              <text:p text:style-name="handelingen_al-groep_bottom"/>
            </text:section>
            <text:section text:name="al-groep_id1-2-1-16-2-12" text:style-name="handelingen_al-groep">
              <text:p text:style-name="handelingen_al">Het amendement op stuk nr. 9 van de PvdA. O, hier staat dat de PvdA dat vanavond gaat intrekken. Dit gaat over de vrijstelling van de overdrachtsbelasting slechts toepassen bij een woningwaarde tot vijf ton. Ik hoor nu dat u dit al heeft ingetrokken. Mijn fout, sorry.</text:p>
              <text:p text:style-name="handelingen_al-groep_bottom"/>
            </text:section>
            <text:section text:name="al-groep_id1-2-1-16-2-13" text:style-name="handelingen_al-groep">
              <text:p text:style-name="handelingen_al">Dan het amendement op stuk nr. 14 van PvdA en GroenLinks. Dat heeft u niet ingetrokken volgens mij. Per 1 april naast een leeftijdsgrens ook een woningwaardegrens van €400.000: oordeel Kamer. Dat is het goede amendement. Volgens deze twee partijen het goede.</text:p>
              <text:p text:style-name="handelingen_al-groep_bottom"/>
            </text:section>
            <text:section text:name="al-groep_id1-2-1-16-2-14" text:style-name="handelingen_al-groep">
              <text:p text:style-name="handelingen_al">Dan heb ik het amendement op stuk nr. 24 van de ChristenUnie, D66 en 50PLUS. Wooncoöperaties worden uitgezonderd van hoge tarieven overdrachtsbelasting indien huizen van woningcorporaties worden overgekocht: oordeel Kamer.</text:p>
              <text:p text:style-name="handelingen_al-groep_bottom"/>
            </text:section>
            <text:section text:name="al-groep_id1-2-1-16-2-15" text:style-name="handelingen_al-groep">
              <text:p text:style-name="handelingen_al">Dan het amendement op stuk nr. 10 van de SP. Woningcorporaties worden als afzonderlijke categorie opgenomen en vrijgesteld van overdrachtsbelasting: ontraden.</text:p>
              <text:p text:style-name="handelingen_al-groep_bottom"/>
            </text:section>
            <text:section text:name="al-groep_id1-2-1-16-2-16" text:style-name="handelingen_al-groep">
              <text:p text:style-name="handelingen_al">Het amendement op stuk nr. 12 van de PvdA. Wooncoöperaties uitzonderen van de verhoging van de overdrachtsbelasting: ontraden.</text:p>
              <text:p text:style-name="handelingen_al-groep_bottom"/>
            </text:section>
            <text:section text:name="al-groep_id1-2-1-16-2-17" text:style-name="handelingen_al-groep">
              <text:p text:style-name="handelingen_al">Het amendement op stuk nr. 13 van de PvdA. Tarief van 2% blijft van toepassing voor woningcorporaties als toegelaten instelling: ontraden.</text:p>
              <text:p text:style-name="handelingen_al-groep_bottom"/>
            </text:section>
            <text:section text:name="al-groep_id1-2-1-16-2-18" text:style-name="handelingen_al-groep">
              <text:p text:style-name="handelingen_al">SP. Verkrijging door wooncoöperaties wordt vrijgesteld van overdrachtsbelasting: ontraden.</text:p>
              <text:p text:style-name="handelingen_al-groep_bottom"/>
            </text:section>
            <text:section text:name="al-groep_id1-2-1-16-2-19" text:style-name="handelingen_al-groep">
              <text:p text:style-name="handelingen_al">50PLUS. Sociale woningbouwcorporaties en wooncoöperaties uitzonderen van de voorgenomen wijziging in de overdrachtsbelasting: ontraden.</text:p>
              <text:p text:style-name="handelingen_al-groep_bottom"/>
            </text:section>
            <text:section text:name="al-groep_id1-2-1-16-2-20" text:style-name="handelingen_al-groep">
              <text:p text:style-name="handelingen_al">SGP. Vrijstelling ovb geldt tot een woningwaarde van €325.000. Indien de woningwaarde hoger ligt, moet over het surplus alsnog 2% ovb betaald worden: ontraden.</text:p>
              <text:p text:style-name="handelingen_al-groep_bottom"/>
            </text:section>
            <text:section text:name="al-groep_id1-2-1-16-2-21" text:style-name="handelingen_al-groep">
              <text:p text:style-name="handelingen_al">VVD en D66. Schrappen van de horizonbepaling in de wijzigingswet op de overdrachtsbelasting: oordeel Kamer.</text:p>
              <text:p text:style-name="handelingen_al-groep_bottom"/>
            </text:section>
            <text:section text:name="al-groep_id1-2-1-16-2-22" text:style-name="handelingen_al-groep">
              <text:p text:style-name="handelingen_al">Dan komen er een aantal over de toeslagen, waar mevrouw Van Huffelen over gaat.</text:p>
              <text:p text:style-name="handelingen_al-groep_bottom"/>
            </text:section>
            <text:section text:name="al-groep_id1-2-1-16-2-23" text:style-name="handelingen_al-groep">
              <text:p text:style-name="handelingen_al">Dan heb ik er een aantal op de CO<text:span text:style-name="inf">2</text:span>-heffing industrie.</text:p>
              <text:p text:style-name="handelingen_al-groep_bottom"/>
            </text:section>
            <text:section text:name="al-groep_id1-2-1-16-2-24" text:style-name="handelingen_al-groep">
              <text:p text:style-name="handelingen_al">GroenLinks. Boven op de CO<text:span text:style-name="inf">2</text:span>-heffing in het wetsvoorstel wordt een vlakke heffing geïntroduceerd: ontraden. Sorry, ik vergeet het weer: nr. 9.</text:p>
              <text:p text:style-name="handelingen_al-groep_bottom"/>
            </text:section>
            <text:section text:name="al-groep_id1-2-1-16-2-25" text:style-name="handelingen_al-groep">
              <text:p text:style-name="handelingen_al">Nr. 10, SP. Nationaal tarief CO<text:span text:style-name="inf">2</text:span>-heffing komt boven ETS-prijs: ontra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ft er al iemand bingo? De heer Nijboer is winnaar met vijf ontraden. Gefeliciteerd, meneer Nijboer. Ik ga het doorgeven aan de selectiecommissie van uw partij.</text:p>
              <text:p text:style-name="handelingen_al-groep_bottom"/>
            </text:section>
            <text:p text:style-name="handelingen_tekst_bottom"/>
          </text:section>
        </text:section>
        <text:section text:name="spreekbeurt_id1-2-1-18">
          <text:p><text:span text:style-name="naam"><text:span text:style-name="achternaam">Vijlbrief</text:span></text:span>:</text:p>
          <text:section text:name="tekst_id1-2-1-18-2" text:style-name="handelingen_tekst">
            <text:section text:name="al-groep_id1-2-1-18-2-1" text:style-name="handelingen_al-groep">
              <text:p text:style-name="handelingen_al">Er kunnen nog mensen omhoogkomen.</text:p>
              <text:p text:style-name="handelingen_al-groep_bottom"/>
            </text:section>
            <text:section text:name="al-groep_id1-2-1-18-2-2" text:style-name="handelingen_al-groep">
              <text:p text:style-name="handelingen_al">Nr. 11 van de SP. Er worden geen dispensatierechten verleend: ontraden.</text:p>
              <text:p text:style-name="handelingen_al-groep_bottom"/>
            </text:section>
            <text:section text:name="al-groep_id1-2-1-18-2-3" text:style-name="handelingen_al-groep">
              <text:p text:style-name="handelingen_al">Nr. 12, SGP. Afvalverbrandingsinstallaties niet meenemen in CO<text:span text:style-name="inf">2</text:span>-heffing industrie: ontraden.</text:p>
              <text:p text:style-name="handelingen_al-groep_bottom"/>
            </text:section>
            <text:section text:name="al-groep_id1-2-1-18-2-4" text:style-name="handelingen_al-groep">
              <text:p text:style-name="handelingen_al">Nr. 13 van de SGP. Levering CO<text:span text:style-name="inf">2</text:span> aan de glastuinbouw uitzonderen van de heffing: ontraden.</text:p>
              <text:p text:style-name="handelingen_al-groep_bottom"/>
            </text:section>
            <text:section text:name="al-groep_id1-2-1-18-2-5" text:style-name="handelingen_al-groep">
              <text:p text:style-name="handelingen_al">GroenLinks en SP, nr. 8. De initiële reductiefactor aanpassen: ontraden.</text:p>
              <text:p text:style-name="handelingen_al-groep_bottom"/>
            </text:section>
            <text:section text:name="al-groep_id1-2-1-18-2-6" text:style-name="handelingen_al-groep">
              <text:p text:style-name="handelingen_al">En de Partij voor de Dieren. Laag tarief over alle uitstoot en hoge tarieven over uitstoot boven vrijgestelde ruimte: ontraden.</text:p>
              <text:p text:style-name="handelingen_al-groep_bottom"/>
            </text:section>
            <text:section text:name="al-groep_id1-2-1-18-2-7" text:style-name="handelingen_al-groep">
              <text:p text:style-name="handelingen_al">Dat brengt mij bij twee amendementen op de ODE-tarieven.</text:p>
              <text:p text:style-name="handelingen_al-groep_bottom"/>
            </text:section>
            <text:section text:name="al-groep_id1-2-1-18-2-8" text:style-name="handelingen_al-groep">
              <text:p text:style-name="handelingen_al">SGP. Tarief derde schijf elektriciteit verlagen: ontraden. Nr. 8, sorry!</text:p>
              <text:p text:style-name="handelingen_al-groep_bottom"/>
            </text:section>
            <text:section text:name="al-groep_id1-2-1-18-2-9" text:style-name="handelingen_al-groep">
              <text:p text:style-name="handelingen_al">Nr. 9: De ODE-tarieven van de hoogste schijf verhogen, zodat 50% van de opbrengst van de ODE-regeling wordt opgebracht door de zware industrie: ontraden.</text:p>
              <text:p text:style-name="handelingen_al-groep_bottom"/>
            </text:section>
            <text:section text:name="al-groep_id1-2-1-18-2-10" text:style-name="handelingen_al-groep">
              <text:p text:style-name="handelingen_al">Dat brengt mij bij de laatste set amendementen. Die is op de wet huurverlaging.</text:p>
              <text:p text:style-name="handelingen_al-groep_bottom"/>
            </text:section>
            <text:section text:name="al-groep_id1-2-1-18-2-11" text:style-name="handelingen_al-groep">
              <text:p text:style-name="handelingen_al">Nr. 5, GroenLinks. Ook verhuurders die geen toegelaten instelling zijn gaan onder het bereik vallen: ontraden.</text:p>
              <text:p text:style-name="handelingen_al-groep_bottom"/>
            </text:section>
            <text:section text:name="al-groep_id1-2-1-18-2-12" text:style-name="handelingen_al-groep">
              <text:p text:style-name="handelingen_al">Nr. 11 van de SP. Dit amendement regelt dat alle huurders in 2021 geen huurverhoging krijgen: ontraden.</text:p>
              <text:p text:style-name="handelingen_al-groep_bottom"/>
            </text:section>
            <text:section text:name="al-groep_id1-2-1-18-2-13" text:style-name="handelingen_al-groep">
              <text:p text:style-name="handelingen_al">Nr. 14 van de SP. De wet geeft sociale huurders met een laag inkomen een eenmalige huurverlaging: ontra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Voor mensen die het nog even willen nalezen — en wie wil dat niet — stuurt u nog even een brief, hè, meneer de staatssecretaris?</text:p>
              <text:p text:style-name="handelingen_al-groep_bottom"/>
            </text:section>
            <text:p text:style-name="handelingen_tekst_bottom"/>
          </text:section>
        </text:section>
        <text:section text:name="spreekbeurt_id1-2-1-20">
          <text:p><text:span text:style-name="naam"><text:span text:style-name="achternaam">Vijlbrief</text:span></text:span>:</text:p>
          <text:section text:name="tekst_id1-2-1-20-2" text:style-name="handelingen_tekst">
            <text:section text:name="al-groep_id1-2-1-20-2-1" text:style-name="handelingen_al-groep">
              <text:p text:style-name="handelingen_al">Zeker. Die komt morgenochtend. Daar komen zowel de amendementen in als de moties. Ik heb ook nog een setje moties. Ik ga per partij door de moties heen.</text:p>
              <text:p text:style-name="handelingen_al-groep_bottom"/>
            </text:section>
            <text:section text:name="al-groep_id1-2-1-20-2-2" text:style-name="handelingen_al-groep">
              <text:p text:style-name="handelingen_al">De motie van de heer Mulder op stuk nr. 43 om de expatregeling af te schaffen: ontraden.</text:p>
              <text:p text:style-name="handelingen_al-groep_bottom"/>
            </text:section>
            <text:section text:name="al-groep_id1-2-1-20-2-3" text:style-name="handelingen_al-groep">
              <text:p text:style-name="handelingen_al">De motie van de heer Mulder op stuk nr. 44 over de online kansspelen: ontraden.</text:p>
              <text:p text:style-name="handelingen_al-groep_bottom"/>
            </text:section>
            <text:section text:name="al-groep_id1-2-1-20-2-4" text:style-name="handelingen_al-groep">
              <text:p text:style-name="handelingen_al">De motie van de heer Mulder en de heer Kops op stuk nr. 45 om alle klimaatdingen maar af te schaffen: ontraden.</text:p>
              <text:p text:style-name="handelingen_al-groep_bottom"/>
            </text:section>
            <text:section text:name="al-groep_id1-2-1-20-2-5" text:style-name="handelingen_al-groep">
              <text:p text:style-name="handelingen_al">Dan de motie op stuk nr. 46 over de Tesla-elite van de heer Mulder: ontraden.</text:p>
              <text:p text:style-name="handelingen_al-groep_bottom"/>
            </text:section>
            <text:section text:name="al-groep_id1-2-1-20-2-6" text:style-name="handelingen_al-groep">
              <text:p text:style-name="handelingen_al">Dan hebben we de motie van mevrouw Lodders, de heer Bruins en de heer Van Weyenberg op stuk nr. 47. Die gaat over de commissie die moet gaan kijken naar het investeringsklimaat: oordeel Kamer.</text:p>
              <text:p text:style-name="handelingen_al-groep_bottom"/>
            </text:section>
            <text:section text:name="al-groep_id1-2-1-20-2-7" text:style-name="handelingen_al-groep">
              <text:p text:style-name="handelingen_al">De motie van mevrouw Lodders en de heer Stoffer op stuk nr. 48 over de effecten van het fiscaal beleid op de verjonging van het wagenpark: oordeel Kamer.</text:p>
              <text:p text:style-name="handelingen_al-groep_bottom"/>
            </text:section>
            <text:section text:name="al-groep_id1-2-1-20-2-8" text:style-name="handelingen_al-groep">
              <text:p text:style-name="handelingen_al">Deze is voor mevrouw Van Huffelen.</text:p>
              <text:p text:style-name="handelingen_al-groep_bottom"/>
            </text:section>
            <text:section text:name="al-groep_id1-2-1-20-2-9" text:style-name="handelingen_al-groep">
              <text:p text:style-name="handelingen_al">De motie van mevrouw Lodders en mevrouw Mulder op stuk nr. 50 over het monitoren van de infrastructuur CO<text:span text:style-name="inf">2</text:span>-heffing: oordeel Kamer.</text:p>
              <text:p text:style-name="handelingen_al-groep_bottom"/>
            </text:section>
            <text:section text:name="al-groep_id1-2-1-20-2-10" text:style-name="handelingen_al-groep">
              <text:p text:style-name="handelingen_al">Dan kom ik bij de motie van de heer Omtzigt op nr. 54 over de walstroom: oordeel Kamer. Europese actie.</text:p>
              <text:p text:style-name="handelingen_al-groep_bottom"/>
            </text:section>
            <text:section text:name="al-groep_id1-2-1-20-2-11" text:style-name="handelingen_al-groep">
              <text:p text:style-name="handelingen_al">De motie-Alkaya op stuk nr. 56 over de verhoging van de vennootschapsbelasting: ontraden.</text:p>
              <text:p text:style-name="handelingen_al-groep_bottom"/>
            </text:section>
            <text:section text:name="al-groep_id1-2-1-20-2-12" text:style-name="handelingen_al-groep">
              <text:p text:style-name="handelingen_al">De motie-Alkaya op stuk nr. 57 over de Teslasubsidie: ontraden.</text:p>
              <text:p text:style-name="handelingen_al-groep_bottom"/>
            </text:section>
            <text:section text:name="al-groep_id1-2-1-20-2-13" text:style-name="handelingen_al-groep">
              <text:p text:style-name="handelingen_al">De motie-Beckerman op stuk nr. 58: ontraden.</text:p>
              <text:p text:style-name="handelingen_al-groep_bottom"/>
            </text:section>
            <text:section text:name="al-groep_id1-2-1-20-2-14" text:style-name="handelingen_al-groep">
              <text:p text:style-name="handelingen_al">De motie-Van Weyenberg/Bruins op stuk nr. 59 over scholing en STAP: oordeel Kamer.</text:p>
              <text:p text:style-name="handelingen_al-groep_bottom"/>
            </text:section>
            <text:section text:name="al-groep_id1-2-1-20-2-15" text:style-name="handelingen_al-groep">
              <text:p text:style-name="handelingen_al">De motie van de heren Van Weyenberg, Snels en Nijboer op stuk nr. 60: oordeel Kamer.</text:p>
              <text:p text:style-name="handelingen_al-groep_bottom"/>
            </text:section>
            <text:section text:name="al-groep_id1-2-1-20-2-16" text:style-name="handelingen_al-groep">
              <text:p text:style-name="handelingen_al">De motie-Nijboer op stuk nr. 61 over de begrotingsregels: ontraden.</text:p>
              <text:p text:style-name="handelingen_al-groep_bottom"/>
            </text:section>
            <text:section text:name="al-groep_id1-2-1-20-2-17" text:style-name="handelingen_al-groep">
              <text:p text:style-name="handelingen_al">De motie-Nijboer op stuk nr. 62 … Ik stop ev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Dit leek me eigenlijk een heel logische motie om eens even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lke is d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Nr. 61. Sorry. De motie op stuk nr. 61 vraagt om een en ander beter in kaart te brengen als je bijvoorbeeld belastingen op auto's in één keer verlaagt of juist verhoogt. Nu gebeurt het allemaal een beetje impliciet. Ik vraag ook om dat te onderzoeken, dus het is ook nog een onderzoeksmotie. Dat leek me iets waar de staatssecretaris wel voor te porren zou zijn.</text:p>
              <text:p text:style-name="handelingen_al-groep_bottom"/>
            </text:section>
            <text:p text:style-name="handelingen_tekst_bottom"/>
          </text:section>
        </text:section>
        <text:section text:name="spreekbeurt_id1-2-1-24">
          <text:p><text:span text:style-name="naam"><text:span text:style-name="achternaam">Vijlbrief</text:span></text:span>:</text:p>
          <text:section text:name="tekst_id1-2-1-24-2" text:style-name="handelingen_tekst">
            <text:section text:name="al-groep_id1-2-1-24-2-1" text:style-name="handelingen_al-groep">
              <text:p text:style-name="handelingen_al">De begrotingsregels horen niet op mijn domein. Tegen onderzoek kan natuurlijk niemand zijn — daar heeft de heer Nijboer gelijk in — maar in principe zijn er gewoon regels op dit terrein. De Studiegroep Begrotingsruimte heeft daar adviezen over gegeven. Ik kan ook vragen om de motie aan te houden en haar doorsluizen naar de minister. Dat vind ik ook bes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Ja, dat wil ik wel doen. Dit ziet ook niet direct op begrotingsregels. Het is meer een syst… Het is nu gewoon: ja … Maar schuiven we in een van de wetten in één keer 600 miljoen naar wat anders. Ik vind het toch wel aardig als er een beetje een argumentatie bij zit tussen de verschillende domeinen. Maar goed, ik zal haar aanhouden; het is al laa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verzoek van de heer Nijboer stel ik voor zijn motie (35572, nr. 61)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Ik kom er bij de minister op teru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Mulder had nog een vraag over haar motie. Was dat de motie op stuk nr. 55? Heeft de motie op stuk nr. 55 een commentaar gekregen, vroeg zij zich af.</text:p>
              <text:p text:style-name="handelingen_al-groep_bottom"/>
            </text:section>
            <text:p text:style-name="handelingen_tekst_bottom"/>
          </text:section>
        </text:section>
        <text:section text:name="spreekbeurt_id1-2-1-29">
          <text:p><text:span text:style-name="naam"><text:span text:style-name="achternaam">Vijlbrief</text:span></text:span>:</text:p>
          <text:section text:name="tekst_id1-2-1-29-2" text:style-name="handelingen_tekst">
            <text:section text:name="al-groep_id1-2-1-29-2-1" text:style-name="handelingen_al-groep">
              <text:p text:style-name="handelingen_al">Voor zover ik weet wel. Nee! Ik zie inderdaad dat ik van 54 naar 56 g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ysterieus.</text:p>
              <text:p text:style-name="handelingen_al-groep_bottom"/>
            </text:section>
            <text:p text:style-name="handelingen_tekst_bottom"/>
          </text:section>
        </text:section>
        <text:section text:name="spreekbeurt_id1-2-1-31">
          <text:p><text:span text:style-name="naam"><text:span text:style-name="achternaam">Vijlbrief</text:span></text:span>:</text:p>
          <text:section text:name="tekst_id1-2-1-31-2" text:style-name="handelingen_tekst">
            <text:section text:name="al-groep_id1-2-1-31-2-1" text:style-name="handelingen_al-groep">
              <text:p text:style-name="handelingen_al">Heel goed van mevrouw Mulder. Dat moet ik even navragen als mevrouw Van Huffelen aan de praat is. Ik denk dat de ambtenaren meeluisteren. Ik kom er zo op terug.</text:p>
              <text:p text:style-name="handelingen_al-groep_bottom"/>
            </text:section>
            <text:section text:name="al-groep_id1-2-1-31-2-2" text:style-name="handelingen_al-groep">
              <text:p text:style-name="handelingen_al">Ik ben bij de motie-Nijboer op stuk nr. 62 over rekening houden met niet-beoogde effecten van fiscale maatregelen: oordeel Kamer.</text:p>
              <text:p text:style-name="handelingen_al-groep_bottom"/>
            </text:section>
            <text:section text:name="al-groep_id1-2-1-31-2-3" text:style-name="handelingen_al-groep">
              <text:p text:style-name="handelingen_al">De motie-Van Raan en anderen op stuk nr. 63 over uitbreiding van de CO<text:span text:style-name="inf">2</text:span>-heffing: ontraden.</text:p>
              <text:p text:style-name="handelingen_al-groep_bottom"/>
            </text:section>
            <text:section text:name="al-groep_id1-2-1-31-2-4" text:style-name="handelingen_al-groep">
              <text:p text:style-name="handelingen_al">Dan de motie-Van Raan op stuk nr. 64 over de klimaatimpact van belastingmaatregelen: oordeel Kamer.</text:p>
              <text:p text:style-name="handelingen_al-groep_bottom"/>
            </text:section>
            <text:section text:name="al-groep_id1-2-1-31-2-5" text:style-name="handelingen_al-groep">
              <text:p text:style-name="handelingen_al">De motie op stuk nr. 65 over belasting op plastic: oordeel Kamer.</text:p>
              <text:p text:style-name="handelingen_al-groep_bottom"/>
            </text:section>
            <text:section text:name="al-groep_id1-2-1-31-2-6" text:style-name="handelingen_al-groep">
              <text:p text:style-name="handelingen_al">Op deze motie van de heer Stoffer staat geen nummer. Ik vermoed dat het de motie op stuk nr. 66 is aangezien ik net nummer 65 had. De motie gaat over het bevriezen van de overdraagbare heffingskorting: ontraden.</text:p>
              <text:p text:style-name="handelingen_al-groep_bottom"/>
            </text:section>
            <text:section text:name="al-groep_id1-2-1-31-2-7" text:style-name="handelingen_al-groep">
              <text:p text:style-name="handelingen_al">Ik neem aan dat dit de motie op stuk nr. 67 is. De motie-Stoffer over IACK en kgb (kindgebonden budget): ontraden.</text:p>
              <text:p text:style-name="handelingen_al-groep_bottom"/>
            </text:section>
            <text:section text:name="al-groep_id1-2-1-31-2-8" text:style-name="handelingen_al-groep">
              <text:p text:style-name="handelingen_al">Dan hebben we de motie-Stoffer/Van Haga over de compensatie van de OD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is nr. 68.</text:p>
              <text:p text:style-name="handelingen_al-groep_bottom"/>
            </text:section>
            <text:p text:style-name="handelingen_tekst_bottom"/>
          </text:section>
        </text:section>
        <text:section text:name="spreekbeurt_id1-2-1-33">
          <text:p><text:span text:style-name="naam"><text:span text:style-name="achternaam">Vijlbrief</text:span></text:span>:</text:p>
          <text:section text:name="tekst_id1-2-1-33-2" text:style-name="handelingen_tekst">
            <text:section text:name="al-groep_id1-2-1-33-2-1" text:style-name="handelingen_al-groep">
              <text:p text:style-name="handelingen_al">68, ja. Ontraden.</text:p>
              <text:p text:style-name="handelingen_al-groep_bottom"/>
            </text:section>
            <text:section text:name="al-groep_id1-2-1-33-2-2" text:style-name="handelingen_al-groep">
              <text:p text:style-name="handelingen_al">Dan heb ik een motie van de heer Van Haga waar ik al positief op gereageerd had in mijn term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e gaat over inningskosten per belastingsoort. Dat is de motie op stuk nr. 69.</text:p>
              <text:p text:style-name="handelingen_al-groep_bottom"/>
            </text:section>
            <text:p text:style-name="handelingen_tekst_bottom"/>
          </text:section>
        </text:section>
        <text:section text:name="spreekbeurt_id1-2-1-35">
          <text:p><text:span text:style-name="naam"><text:span text:style-name="achternaam">Vijlbrief</text:span></text:span>:</text:p>
          <text:section text:name="tekst_id1-2-1-35-2" text:style-name="handelingen_tekst">
            <text:section text:name="al-groep_id1-2-1-35-2-1" text:style-name="handelingen_al-groep">
              <text:p text:style-name="handelingen_al">Heel goed. Dat is de motie-Van Haga/Baudet op stuk nr. 69: oordeel Kamer.</text:p>
              <text:p text:style-name="handelingen_al-groep_bottom"/>
            </text:section>
            <text:section text:name="al-groep_id1-2-1-35-2-2" text:style-name="handelingen_al-groep">
              <text:p text:style-name="handelingen_al">Ik ben bereid om de motie op stuk nr. 70 oordeel Kamer te geven mits ik die zo mag begrijpen dat deze motie past in het onderzoek dat we toch al aan het doen zijn. Ik wil even aangeven dat ik het met de tweede overweging over de Hoge Raad niet eens ben. Daar is het kabinet het niet mee een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dan kijk ik even naar de heer Van Haga. Die knikt en steekt zijn duim omhoog. Dus dan is de motie op stuk nr. 70 oordeel Kamer.</text:p>
              <text:p text:style-name="handelingen_al-groep_bottom"/>
            </text:section>
            <text:p text:style-name="handelingen_tekst_bottom"/>
          </text:section>
        </text:section>
        <text:section text:name="spreekbeurt_id1-2-1-37">
          <text:p><text:span text:style-name="naam"><text:span text:style-name="achternaam">Vijlbrief</text:span></text:span>:</text:p>
          <text:section text:name="tekst_id1-2-1-37-2" text:style-name="handelingen_tekst">
            <text:section text:name="al-groep_id1-2-1-37-2-1" text:style-name="handelingen_al-groep">
              <text:p text:style-name="handelingen_al">Dan de motie op stuk nr. 71: onderzoek naar de effecten van de afschaffing van de wet-Hillen. Daar heb ik ook al van gezegd: oordeel Kamer.</text:p>
              <text:p text:style-name="handelingen_al-groep_bottom"/>
            </text:section>
            <text:section text:name="al-groep_id1-2-1-37-2-2" text:style-name="handelingen_al-groep">
              <text:p text:style-name="handelingen_al">De motie-Van Haga/Baudet op stuk nr. 72 over een plan van aanpak voor de fiscaliteit rondom auto's sluit erg aan bij wat ik aangaf van plan te zijn.</text:p>
              <text:p text:style-name="handelingen_al-groep_bottom"/>
            </text:section>
            <text:section text:name="al-groep_id1-2-1-37-2-3" text:style-name="handelingen_al-groep">
              <text:p text:style-name="handelingen_al">Tot slot ontraad ik de motie-Van Haga/Baudet op stuk nr. 74 over een evaluatie van de verschillende wetgeving Belastingplan 2021.</text:p>
              <text:p text:style-name="handelingen_al-groep_bottom"/>
            </text:section>
            <text:section text:name="al-groep_id1-2-1-37-2-4" text:style-name="handelingen_al-groep">
              <text:p text:style-name="handelingen_al">Inmiddels heb ik gekregen de motie op stuk nr. 55 van mevrouw Mulder en mevrouw Lodders over een CO<text:span text:style-name="inf">2</text:span>-heffing in relatie tot infrastructuur. Deze motie krijgt van mij oordeel Kamer.</text:p>
              <text:p text:style-name="handelingen_al-groep_bottom"/>
            </text:section>
            <text:section text:name="al-groep_id1-2-1-37-2-5" text:style-name="handelingen_al-groep">
              <text:p text:style-name="handelingen_al">Daarmee ben ik aan het eind gekomen van mijn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Latijn.</text:p>
              <text:p text:style-name="handelingen_al-groep_bottom"/>
            </text:section>
            <text:p text:style-name="handelingen_tekst_bottom"/>
          </text:section>
        </text:section>
        <text:section text:name="spreekbeurt_id1-2-1-39">
          <text:p><text:span text:style-name="naam"><text:span text:style-name="achternaam">Vijlbrief</text:span></text:span>:</text:p>
          <text:section text:name="tekst_id1-2-1-39-2" text:style-name="handelingen_tekst">
            <text:section text:name="al-groep_id1-2-1-39-2-1" text:style-name="handelingen_al-groep">
              <text:p text:style-name="handelingen_al">Nee, lijst. Maar ik zie dat er nog iemand naar voren komt. Daarna wilde ik nog enkele afsluitende stichtelijke woorden spre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aan</text:span></text:span> (<text:span text:style-name="politiek">PvdD</text:span>):</text:p>
          <text:section text:name="tekst_id1-2-1-40-2" text:style-name="handelingen_tekst">
            <text:section text:name="al-groep_id1-2-1-40-2-1" text:style-name="handelingen_al-groep">
              <text:p text:style-name="handelingen_al">Ik heb één vraag. De motie op stuk nr. 55 vraagt om een soort onderzoek waarbij ervoor gepleit wordt dat als een bepaald type heffing in Europa doorgaat, het in Nederland niet hoeft. Dat is een onderzoeksmotie die oordeel Kamer krijgt. Tegelijkertijd vraagt de motie van de Partij voor de Dieren ook om een onderzoek: kijk eens naar een vlakke heffing. Dat is eigenlijk precies hetzelfde, maar dan net de andere kant op. Ik begrijp niet zo goed waarom die dan wordt ontraden.</text:p>
              <text:p text:style-name="handelingen_al-groep_bottom"/>
            </text:section>
            <text:p text:style-name="handelingen_tekst_bottom"/>
          </text:section>
        </text:section>
        <text:section text:name="spreekbeurt_id1-2-1-41">
          <text:p><text:span text:style-name="naam"><text:span text:style-name="achternaam">Vijlbrief</text:span></text:span>:</text:p>
          <text:section text:name="tekst_id1-2-1-41-2" text:style-name="handelingen_tekst">
            <text:section text:name="al-groep_id1-2-1-41-2-1" text:style-name="handelingen_al-groep">
              <text:p text:style-name="handelingen_al">Ik ben het niet eens met de heer Van Raan. Het is waar dat het ook een onderzoeksmotie is, maar het ene onderzoek willen we wel en het andere willen we ni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Kijk eens aan!</text:p>
              <text:p text:style-name="handelingen_al-groep_bottom"/>
            </text:section>
            <text:p text:style-name="handelingen_tekst_bottom"/>
          </text:section>
        </text:section>
        <text:section text:name="spreekbeurt_id1-2-1-43">
          <text:p><text:span text:style-name="naam"><text:span text:style-name="achternaam">Vijlbrief</text:span></text:span>:</text:p>
          <text:section text:name="tekst_id1-2-1-43-2" text:style-name="handelingen_tekst">
            <text:section text:name="al-groep_id1-2-1-43-2-1" text:style-name="handelingen_al-groep">
              <text:p text:style-name="handelingen_al">Het leven is toch simp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aar ook hard, meneer Van Raan.</text:p>
              <text:p text:style-name="handelingen_al-groep_bottom"/>
            </text:section>
            <text:p text:style-name="handelingen_tekst_bottom"/>
          </text:section>
        </text:section>
        <text:section text:name="spreekbeurt_id1-2-1-45">
          <text:p><text:span text:style-name="naam"><text:span text:style-name="achternaam">Vijlbrief</text:span></text:span>:</text:p>
          <text:section text:name="tekst_id1-2-1-45-2" text:style-name="handelingen_tekst">
            <text:section text:name="al-groep_id1-2-1-45-2-1" text:style-name="handelingen_al-groep">
              <text:p text:style-name="handelingen_al">Voorzitter, als u mij nog enkele woorden toestaat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ou, zullen we eerst naar de collega-staatssecretaris luisteren?</text:p>
              <text:p text:style-name="handelingen_al-groep_bottom"/>
            </text:section>
            <text:p text:style-name="handelingen_tekst_bottom"/>
          </text:section>
        </text:section>
        <text:section text:name="spreekbeurt_id1-2-1-47">
          <text:p><text:span text:style-name="naam"><text:span text:style-name="achternaam">Vijlbrief</text:span></text:span>:</text:p>
          <text:section text:name="tekst_id1-2-1-47-2" text:style-name="handelingen_tekst">
            <text:section text:name="al-groep_id1-2-1-47-2-1" text:style-name="handelingen_al-groep">
              <text:p text:style-name="handelingen_al">Dat is goe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ls we dan toch iets stichtelijks krijgen, dan willen we dat ook echt aan het eind hebben. De staatssecretaris.</text:p>
              <text:p text:style-name="handelingen_al-groep_bottom"/>
            </text:section>
            <text:p text:style-name="handelingen_tekst_bottom"/>
          </text:section>
        </text:section>
        <text:p>⬜</text:p>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Dank u wel, voorzitter. Er was nog een vraag van de heer Omtzigt over de AMvB en of die al aanhangig is bij de Raad van State. We hebben die AMvB onderhands gedeeld en die kunnen wij officieel pas aanbieden als de stemming over de grondslag daarvan, de wet, hier ook heeft plaatsgevonden. Dus hij is er al wel, maar nog niet officieel. Dat doen we nadat de stemmingen over het wetsvoorstel zijn afgerond. Dan gaat de Raad van State er ook naar kij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CDA</text:span>):</text:p>
          <text:section text:name="tekst_id1-2-1-50-2" text:style-name="handelingen_tekst">
            <text:section text:name="al-groep_id1-2-1-50-2-1" text:style-name="handelingen_al-groep">
              <text:p text:style-name="handelingen_al">Nu breekt mijn klomp. Als dat ding onderhands gedeeld is, dan ligt er geen enkel verbod op, want het is hier in de Kamer zeer gebruikelijk dat wanneer er een wetsvoorstel ligt, dan de concept-AMvB's gedeeld worden. Het enige moment waarop ze niet gedeeld worden is wanneer ze formeel bij de Raad van State liggen. Ze liggen formeel niet bij de Raad van State. Ze kunnen dus gewoon gedeeld worden. Daar beledigt u niemand mee aan de Kneuterdijk.</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Ik begrijp dat het — maar u bent daar meer deskundig in dan ik — juist ook zo is dat wanneer een AMvB daar ligt, en ook al is hij onderhands, het dan niet de bedoeling is om hem te delen. Dus dat is de reden. Het hoeft ook niet, omdat we nu de afspraak hebben gemaakt om ook die nahang te doen.</text:p>
              <text:p text:style-name="handelingen_al-groep_bottom"/>
            </text:section>
            <text:section text:name="al-groep_id1-2-1-51-2-2" text:style-name="handelingen_al-groep">
              <text:p text:style-name="handelingen_al">Ik wil de amendementen en de moties doorlopen. Net als mijn collega begin ik met de amendementen, op de Wet verbetering uitvoerbaarheid toeslagen.</text:p>
              <text:p text:style-name="handelingen_al-groep_bottom"/>
            </text:section>
            <text:section text:name="al-groep_id1-2-1-51-2-3" text:style-name="handelingen_al-groep">
              <text:p text:style-name="handelingen_al">Het eerste amendement is dat van de SP op stuk nr. 7 om de verplichte gegevensdeling af te schaffen. Dat amendement wilde ik graag ontraden.</text:p>
              <text:p text:style-name="handelingen_al-groep_bottom"/>
            </text:section>
            <text:section text:name="al-groep_id1-2-1-51-2-4" text:style-name="handelingen_al-groep">
              <text:p text:style-name="handelingen_al">Het amendement op stuk nr. 12 van GroenLinks en de VVD over het aanpassen van de doelmatigheidsgrens wil ik graag aan het oordeel van de Kamer laten.</text:p>
              <text:p text:style-name="handelingen_al-groep_bottom"/>
            </text:section>
            <text:section text:name="al-groep_id1-2-1-51-2-5" text:style-name="handelingen_al-groep">
              <text:p text:style-name="handelingen_al">Dan het amendement op stuk nr. 13 van CDA en D66 om de termijn van de detentiemaatregel aan te passen van een jaar naar drie maanden. Die wil ik ook oordeel Kamer geven.</text:p>
              <text:p text:style-name="handelingen_al-groep_bottom"/>
            </text:section>
            <text:section text:name="al-groep_id1-2-1-51-2-6" text:style-name="handelingen_al-groep">
              <text:p text:style-name="handelingen_al">Dan is er het amendement op stuk nr. 14 van het CDA. Daar heb ik even een korte tekst bij nodig, want ik dacht dat wij elkaar goed begrepen op dit onderwerp, maar in dit amendement ontbreekt nog een nahang over de AMvB waar we het net over hadden. Ik kijk dus graag voor de stemming nog even met de heer Omtzigt naar de precieze vormgeving en de wetstechniek, maar dan kan dit amendement ook oordeel Kamer krijgen wat mij betreft.</text:p>
              <text:p text:style-name="handelingen_al-groep_bottom"/>
            </text:section>
            <text:section text:name="al-groep_id1-2-1-51-2-7" text:style-name="handelingen_al-groep">
              <text:p text:style-name="handelingen_al">Dan het amendement op stuk nr. 16, van VVD, D66, CDA en ChristenUnie, over het aanmelden van belanghebbenden voor schuldhulpverlening bij gemeenten. Dat amendement krijgt wat mij betreft ook oordeel Kamer.</text:p>
              <text:p text:style-name="handelingen_al-groep_bottom"/>
            </text:section>
            <text:section text:name="al-groep_id1-2-1-51-2-8" text:style-name="handelingen_al-groep">
              <text:p text:style-name="handelingen_al">Dan ga ik over naar de moties. Dat zijn er drie.</text:p>
              <text:p text:style-name="handelingen_al-groep_bottom"/>
            </text:section>
            <text:section text:name="al-groep_id1-2-1-51-2-9" text:style-name="handelingen_al-groep">
              <text:p text:style-name="handelingen_al">De motie op stuk nr. 49 is van de VVD en gaat over het verder onderzoek doen naar quick fixes van het toeslagenstelsel. Die motie krijgt oordeel Kamer.</text:p>
              <text:p text:style-name="handelingen_al-groep_bottom"/>
            </text:section>
            <text:section text:name="al-groep_id1-2-1-51-2-10" text:style-name="handelingen_al-groep">
              <text:p text:style-name="handelingen_al">De motie op stuk nr. 52 is van het CDA. Daarin wordt de regering verzocht om te onderzoeken op welke manier promovendi recht kunnen krijgen op kinderopvangtoeslag. Daar heb ik eenzelfde punt bij. De heer Omtzigt heeft daar namelijk zelf met pen nog een paar dingen bij gekrabbeld. Als u de regering vraagt om dit te onderzoeken en u mij ook de gelegenheid geeft om dat in de eerste helft van 2021 te doen, kan ik deze motie oordeel Kamer geven. Ik kan u niet garanderen dat dat ertoe leidt dat we dit ook gaan regelen, en zeker niet op deze termijn. Dus als de in de motie gedrukte tekst kan gelden, dus niet de tekst die erbij geschreven is, kan de motie wat mij betreft oordeel Kamer krijgen. In het andere geval zal dat helaas niet lukken en zal ik de motie moeten ontraden.</text:p>
              <text:p text:style-name="handelingen_al-groep_bottom"/>
            </text:section>
            <text:section text:name="al-groep_id1-2-1-51-2-11" text:style-name="handelingen_al-groep">
              <text:p text:style-name="handelingen_al">Dan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hohoho, dan moeten we even kijken naar de heer Omtzigt. Oké, de heer Omtzigt zegt dat hij nog even gaat nadenken over de inhoud van de motie, maar u heeft de beide mogelijkheden geschetst.</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Ja.</text:p>
              <text:p text:style-name="handelingen_al-groep_bottom"/>
            </text:section>
            <text:section text:name="al-groep_id1-2-1-53-2-2" text:style-name="handelingen_al-groep">
              <text:p text:style-name="handelingen_al">Dan de motie op stuk nr. 53, ook van het CDA.</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én seconde. De heer Bruin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ruins</text:span></text:span> (<text:span text:style-name="politiek">ChristenUnie</text:span>):</text:p>
          <text:section text:name="tekst_id1-2-1-55-2" text:style-name="handelingen_tekst">
            <text:section text:name="al-groep_id1-2-1-55-2-1" text:style-name="handelingen_al-groep">
              <text:p text:style-name="handelingen_al">Voorzitter, het gesproken woord geldt en ik weet niet of de heer Omtzigt de motie met of zonder de erbij geschreven woorden heeft uitgesproken. Dus nou weet ik ook niet over welke motie ik mij straks een oordeel moet vorm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Huffelen</text:span></text:span>:</text:p>
          <text:section text:name="tekst_id1-2-1-56-2" text:style-name="handelingen_tekst">
            <text:section text:name="al-groep_id1-2-1-56-2-1" text:style-name="handelingen_al-groep">
              <text:p text:style-name="handelingen_al">Mijn beeld is mé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ruins</text:span></text:span> (<text:span text:style-name="politiek">ChristenUnie</text:span>):</text:p>
          <text:section text:name="tekst_id1-2-1-57-2" text:style-name="handelingen_tekst">
            <text:section text:name="al-groep_id1-2-1-57-2-1" text:style-name="handelingen_al-groep">
              <text:p text:style-name="handelingen_al">Dus mét de erbij geschreven woord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Huffelen</text:span></text:span>:</text:p>
          <text:section text:name="tekst_id1-2-1-58-2" text:style-name="handelingen_tekst">
            <text:section text:name="al-groep_id1-2-1-58-2-1" text:style-name="handelingen_al-groep">
              <text:p text:style-name="handelingen_al">En als het mét die woorden is, moet ik de motie ontraden. Als het de originele tekst is, kan ik de motie oordeel Kamer geven.</text:p>
              <text:p text:style-name="handelingen_al-groep_bottom"/>
            </text:section>
            <text:section text:name="al-groep_id1-2-1-58-2-2" text:style-name="handelingen_al-groep">
              <text:p text:style-name="handelingen_al">Dan de motie op stuk nr. 53 van het CDA over de reactietermijn. Die krijgt wat mij betreft oordeel Kamer.</text:p>
              <text:p text:style-name="handelingen_al-groep_bottom"/>
            </text:section>
            <text:section text:name="al-groep_id1-2-1-58-2-3" text:style-name="handelingen_al-groep">
              <text:p text:style-name="handelingen_al">Dan ben ik door mijn teksten heen, voorzitter. Hans wilde nog stichtelijke woorden spreken en dat zal hij ongetwijfeld ook namens mij willen doen, maar veel dank voor het debat en al het wer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Wij gaan eens even goed zitten voor de stichtelijke woorden van de staatssecretaris.</text:p>
              <text:p text:style-name="handelingen_al-groep_bottom"/>
            </text:section>
            <text:p text:style-name="handelingen_tekst_bottom"/>
          </text:section>
        </text:section>
        <text:p>⬜</text:p>
        <text:section text:name="spreekbeurt_id1-2-1-60">
          <text:p><text:span text:style-name="naam"><text:span text:style-name="achternaam">Vijlbrief</text:span></text:span>:</text:p>
          <text:section text:name="tekst_id1-2-1-60-2" text:style-name="handelingen_tekst">
            <text:section text:name="al-groep_id1-2-1-60-2-1" text:style-name="handelingen_al-groep">
              <text:p text:style-name="handelingen_al">Nee, ik blijf staan bij mijn stichtelijke woorden. Dat lukt me wel een paar minu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it klaar voor een kippenvelmomentje.</text:p>
              <text:p text:style-name="handelingen_al-groep_bottom"/>
            </text:section>
            <text:p text:style-name="handelingen_tekst_bottom"/>
          </text:section>
        </text:section>
        <text:section text:name="spreekbeurt_id1-2-1-62">
          <text:p><text:span text:style-name="naam"><text:span text:style-name="achternaam">Vijlbrief</text:span></text:span>:</text:p>
          <text:section text:name="tekst_id1-2-1-62-2" text:style-name="handelingen_tekst">
            <text:section text:name="al-groep_id1-2-1-62-2-1" text:style-name="handelingen_al-groep">
              <text:p text:style-name="handelingen_al">Voorzitter, nu liggen de verwachtingen veel te hoog. Nee, ik wilde de Kamer bedanken voor de samenwerking gedurende dit Belastingplan. Ik weet dat we hele hoge eisen hebben gesteld aan de Kamer. Ik ben me dat totaal bewust. Maar ik denk wel, zoals een aantal leden ook hebben gezegd in het allereerste WGO, dat de kwaliteit van wetgeving erop vooruitgaat door de behandeling. Ik denk echt dat dat zo is op een aantal punten. Ik ga die nu niet allemaal langslopen, want die hebben we al besproken.</text:p>
              <text:p text:style-name="handelingen_al-groep_bottom"/>
            </text:section>
            <text:section text:name="al-groep_id1-2-1-62-2-2" text:style-name="handelingen_al-groep">
              <text:p text:style-name="handelingen_al">Ik wil dit moment ook gebruiken om de ambtenaren te bedanken. Er zijn drie mensen, Daniël, Dennis en Thomas, die dit alles coördineren. Dat heet bij ons het belastingplanteam. Ik weet wat hard werken is en dat weet u ook allemaal, maar deze jongens hebben zich werkelijk een slag in de rondte gewerkt. Ik wil ze hartelijk bedanken voor al hun werk.</text:p>
              <text:p text:style-name="handelingen_al-groep_bottom"/>
            </text:section>
            <text:section text:name="al-groep_id1-2-1-62-2-3" text:style-name="handelingen_al-groep">
              <text:p text:style-name="handelingen_al">Dat was het, voorzitte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Geroffel op de bankjes)</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roffel is voor de staatssecretaris maar ook voor de ambtenaren, neem ik aan. Ik dank de beide staatssecretarissen voor hun aanwezigheid, voor de lange zit en voor hun antwoorden. Ik dank ook de Kamerled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algemen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orgen stemmen we over het Belastingplan. En nogmaals, als de stemmen staken gaan we morgen hoofdelijk stemmen. Ik had u 23.00 uur beloofd, maar het is toch 12 november geworden. Excuses daarvoor. Ik sluit de vergadering van 11 nov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13</meta:user-defined>
    <meta:user-defined meta:name="DC.title">Pakket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8</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8</meta:user-defined>
    <meta:user-defined meta:name="OVERHEIDop.behandeldDossier">35579</meta:user-defined>
    <meta:user-defined meta:name="OVERHEIDop.behandeldDossier">35572;61</meta:user-defined>
    <meta:user-defined meta:name="OVERHEID.TaxonomieBeleidsagenda/OVERHEID.category">Financiën | Belasting</meta:user-defined>
    <meta:user-defined meta:name="DCTERMS.W3CDTF/OVERHEIDop.datumVergadering">2020-11-11</meta:user-defined>
    <meta:user-defined meta:name="OVERHEIDop.handelingenItemNummer">13</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