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Nieuw steunpakke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nieuwe steunpakk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sscher/Palland over het creëren van tijdelijke crisisbanen (<text:a xlink:href="kst-35420-160" xlink:type="simple">35420</text:a>, nr. <text:a xlink:href="kst-35420-160" xlink:type="simple">160</text:a>);</text:p>
              </text:list-item>
              <text:list-item text:style-override="id1-2-1-3-3-1-2">
                <text:number>-</text:number>
                <text:p text:style-name="handelingen_al">de motie-Asscher c.s. over geen verlof- of wachtdagen inzetten bij thuisisolatie (<text:a xlink:href="kst-35420-161" xlink:type="simple">35420</text:a>, nr. <text:a xlink:href="kst-35420-161" xlink:type="simple">161</text:a>);</text:p>
              </text:list-item>
              <text:list-item text:style-override="id1-2-1-3-3-1-3">
                <text:number>-</text:number>
                <text:p text:style-name="handelingen_al">de motie-Asscher over met sectoren in gesprek gaan voor extra steun (<text:a xlink:href="kst-35420-162" xlink:type="simple">35420</text:a>, nr. <text:a xlink:href="kst-35420-162" xlink:type="simple">162</text:a>);</text:p>
              </text:list-item>
              <text:list-item text:style-override="id1-2-1-3-3-1-4">
                <text:number>-</text:number>
                <text:p text:style-name="handelingen_al">de motie-Aartsen c.s. over het lopende steunpakket actualiseren op basis van de nieuwste beperkende maatregelen (<text:a xlink:href="kst-35420-163" xlink:type="simple">35420</text:a>, nr. <text:a xlink:href="kst-35420-163" xlink:type="simple">163</text:a>);</text:p>
              </text:list-item>
              <text:list-item text:style-override="id1-2-1-3-3-1-5">
                <text:number>-</text:number>
                <text:p text:style-name="handelingen_al">de motie-Smeulders c.s. over het verder ophogen van het steunpakket voor de culturele sector (<text:a xlink:href="kst-35420-164" xlink:type="simple">35420</text:a>, nr. <text:a xlink:href="kst-35420-164" xlink:type="simple">164</text:a>);</text:p>
              </text:list-item>
              <text:list-item text:style-override="id1-2-1-3-3-1-6">
                <text:number>-</text:number>
                <text:p text:style-name="handelingen_al">de motie-Van Weyenberg c.s. over positief geteste mensen financieel ondersteunen tijdens quarantaine (<text:a xlink:href="kst-35420-165" xlink:type="simple">35420</text:a>, nr. <text:a xlink:href="kst-35420-165" xlink:type="simple">165</text:a>);</text:p>
              </text:list-item>
              <text:list-item text:style-override="id1-2-1-3-3-1-7">
                <text:number>-</text:number>
                <text:p text:style-name="handelingen_al">de motie-De Jong/Wilders over het terugdraaien van de versoberingen en de verscherping van toegang tot regelingen in het derde steunpakket (<text:a xlink:href="kst-35420-166" xlink:type="simple">35420</text:a>, nr. <text:a xlink:href="kst-35420-166" xlink:type="simple">166</text:a>);</text:p>
              </text:list-item>
              <text:list-item text:style-override="id1-2-1-3-3-1-8">
                <text:number>-</text:number>
                <text:p text:style-name="handelingen_al">de motie-Van Brenk over NOW-werkgevers compenseren voor de loonkosten van personeel dat zij actief tijdelijk inzetten voor de zorg (<text:a xlink:href="kst-35420-167" xlink:type="simple">35420</text:a>, nr. <text:a xlink:href="kst-35420-167" xlink:type="simple">167</text:a>);</text:p>
              </text:list-item>
              <text:list-item text:style-override="id1-2-1-3-3-1-9">
                <text:number>-</text:number>
                <text:p text:style-name="handelingen_al">de motie-Van Brenk over de partnertoets in de Tozo schrappen (<text:a xlink:href="kst-35420-168" xlink:type="simple">35420</text:a>, nr. <text:a xlink:href="kst-35420-168" xlink:type="simple">168</text:a>);</text:p>
              </text:list-item>
              <text:list-item text:style-override="id1-2-1-3-3-1-10">
                <text:number>-</text:number>
                <text:p text:style-name="handelingen_al">de motie-Van Kent c.s. over de partnertoets bij de Tozo 3-regeling laten vervallen bij een inkomen tot anderhalf keer modaal (<text:a xlink:href="kst-35420-169" xlink:type="simple">35420</text:a>, nr. <text:a xlink:href="kst-35420-169" xlink:type="simple">169</text:a>);</text:p>
              </text:list-item>
              <text:list-item text:style-override="id1-2-1-3-3-1-11">
                <text:number>-</text:number>
                <text:p text:style-name="handelingen_al">de motie-Van Kent over het vergoedingspercentage van de tegemoetkoming aan bedrijven voor loondoorbetaling vaststellen op 90% (<text:a xlink:href="kst-35420-170" xlink:type="simple">35420</text:a>, nr. <text:a xlink:href="kst-35420-170" xlink:type="simple">170</text:a>);</text:p>
              </text:list-item>
              <text:list-item text:style-override="id1-2-1-3-3-1-12">
                <text:number>-</text:number>
                <text:p text:style-name="handelingen_al">de motie-Van Haga/Baudet over onderzoeken of restaurants die niet tevens als café fungeren, open kunnen blijven (<text:a xlink:href="kst-35420-171" xlink:type="simple">35420</text:a>, nr. <text:a xlink:href="kst-35420-171" xlink:type="simple">171</text:a>);</text:p>
              </text:list-item>
              <text:list-item text:style-override="id1-2-1-3-3-1-13">
                <text:number>-</text:number>
                <text:p text:style-name="handelingen_al">de motie-Van Haga/Baudet over de aanvullende TVL-subsidie ook openstellen voor eventcatering, hotel-restaurants en de horeca van cultuur-, sport- en recreatiebedrijven (<text:a xlink:href="kst-35420-172" xlink:type="simple">35420</text:a>, nr. <text:a xlink:href="kst-35420-172" xlink:type="simple">172</text:a>);</text:p>
              </text:list-item>
              <text:list-item text:style-override="id1-2-1-3-3-1-14">
                <text:number>-</text:number>
                <text:p text:style-name="handelingen_al">de motie-Bruins/Van der Graaf over bezien of de ondersteuning voor mensen in de prostitutie volstaat (<text:a xlink:href="kst-35420-173" xlink:type="simple">35420</text:a>, nr. <text:a xlink:href="kst-35420-173" xlink:type="simple">173</text:a>);</text:p>
              </text:list-item>
              <text:list-item text:style-override="id1-2-1-3-3-1-15">
                <text:number>-</text:number>
                <text:p text:style-name="handelingen_al">de motie-Palland c.s. over werkgevers en werknemers tegemoetkomen bij knellende situaties die ontstaan door quarantainemaatregelen (<text:a xlink:href="kst-35420-174" xlink:type="simple">35420</text:a>, nr. <text:a xlink:href="kst-35420-174" xlink:type="simple">174</text:a>);</text:p>
              </text:list-item>
              <text:list-item text:style-override="id1-2-1-3-3-1-16">
                <text:number>-</text:number>
                <text:p text:style-name="handelingen_al">de motie-Palland/Bruins over een advies over een optimale strategie om de economische en sociale schade van de coronacrisis te beperken (<text:a xlink:href="kst-35420-175" xlink:type="simple">35420</text:a>, nr. <text:a xlink:href="kst-35420-175" xlink:type="simple">175</text:a>);</text:p>
              </text:list-item>
              <text:list-item text:style-override="id1-2-1-3-3-1-17">
                <text:number>-</text:number>
                <text:p text:style-name="handelingen_al">de motie-Stoffer over gerichte steun voor de touringcarbranche (<text:a xlink:href="kst-35420-176" xlink:type="simple">35420</text:a>, nr. <text:a xlink:href="kst-35420-176" xlink:type="simple">1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Asscher stel ik voor zijn motie (35420, nr. 16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ruins/Van der Graaf (<text:a xlink:href="kst-35420-173" xlink:type="simple">35420</text:a>, nr. <text:a xlink:href="kst-35420-173" xlink:type="simple">17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ten tijde van de sluiting van de seksinrichtingen in het voorjaar bleek dat veel mensen in de prostitutie geen beroep konden doen op de steunmaatregelen;</text:p>
              <text:p text:style-name="bezwaarschrift_al">overwegende dat mensen in de prostitutie zich vaak in een kwetsbare positie bevinden en om die reden bijzondere aandacht verdienen;</text:p>
              <text:p text:style-name="bezwaarschrift_al">overwegende dat een nieuwe sluiting van seksinrichtingen is aangekondigd;</text:p>
              <text:p text:style-name="bezwaarschrift_al">verzoekt de regering samen met gemeenten te bezien of het huidige steunpakket voor mensen in de prostitutie volstaat en met gemeenten te bezien wat er op basis van maatwerk mogelijk is indien dit niet het geval is, en de Kamer hierover zo spoedig mogelijk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420-183" xlink:type="simple">183</text:a>, was nr. 173 (<text:a xlink:href="kst-35420-183" xlink:type="simple">35420</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sscher/Palland (<text:a xlink:href="kst-35420-160" xlink:type="simple">35420</text:a>, nr. <text:a xlink:href="kst-35420-160" xlink:type="simple">16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sscher c.s. (<text:a xlink:href="kst-35420-161" xlink:type="simple">35420</text:a>, nr. <text:a xlink:href="kst-35420-161" xlink:type="simple">16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artsen c.s. (<text:a xlink:href="kst-35420-163" xlink:type="simple">35420</text:a>, nr. <text:a xlink:href="kst-35420-163" xlink:type="simple">16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meulders c.s. (<text:a xlink:href="kst-35420-164" xlink:type="simple">35420</text:a>, nr. <text:a xlink:href="kst-35420-164" xlink:type="simple">16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Weyenberg c.s. (<text:a xlink:href="kst-35420-165" xlink:type="simple">35420</text:a>, nr. <text:a xlink:href="kst-35420-165" xlink:type="simple">16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 Jong/Wilders (<text:a xlink:href="kst-35420-166" xlink:type="simple">35420</text:a>, nr. <text:a xlink:href="kst-35420-166" xlink:type="simple">16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Brenk (<text:a xlink:href="kst-35420-167" xlink:type="simple">35420</text:a>, nr. <text:a xlink:href="kst-35420-167" xlink:type="simple">16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Brenk (<text:a xlink:href="kst-35420-168" xlink:type="simple">35420</text:a>, nr. <text:a xlink:href="kst-35420-168" xlink:type="simple">16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Kent c.s. (<text:a xlink:href="kst-35420-169" xlink:type="simple">35420</text:a>, nr. <text:a xlink:href="kst-35420-169" xlink:type="simple">16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Kent (<text:a xlink:href="kst-35420-170" xlink:type="simple">35420</text:a>, nr. <text:a xlink:href="kst-35420-170" xlink:type="simple">17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aga/Baudet (<text:a xlink:href="kst-35420-171" xlink:type="simple">35420</text:a>, nr. <text:a xlink:href="kst-35420-171" xlink:type="simple">17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Krol, 50PLUS,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Haga/Baudet (<text:a xlink:href="kst-35420-172" xlink:type="simple">35420</text:a>, nr. <text:a xlink:href="kst-35420-172" xlink:type="simple">172</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Meneer Van Haga, we kunnen de uitslag van deze stemming niet vaststellen. De stemmen staken. Bent u bereid deze motie aan te houden tot volgende week?</text:p>
            <text:p text:style-name="handelingen_al-groep_bottom"/>
          </text:section>
          <text:p text:style-name="handelingen_tekst_bottom"/>
        </text:section>
        <text:section text:name="spreekbeurt_id1-2-1-32">
          <text:p><text:span text:style-name="voorvoegsels">De heer</text:span> <text:span text:style-name="naam"><text:span text:style-name="achternaam">Van Haga</text:span></text:span> (<text:span text:style-name="politiek">Van Haga</text:span>):</text:p>
          <text:section text:name="tekst_id1-2-1-32-2" text:style-name="handelingen_tekst">
            <text:section text:name="al-groep_id1-2-1-32-2-1" text:style-name="handelingen_al-groep">
              <text:p text:style-name="handelingen_al">Ja, ik houd de motie aan, en als we er dan meteen hoofdelijk over kunnen stemmen, is dat prima.</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 verzoek van de heer Van Haga stel ik voor zijn motie (35420, nr. 172) aan te houden.</text:p>
              <text:p text:style-name="handelingen_al-groep_bottom"/>
            </text:section>
            <text:section text:name="al-groep_id1-2-1-33-2-2" text:style-name="handelingen_al-groep">
              <text:p text:style-name="handelingen_al">Daartoe wordt beslot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Bruins/Van der Graaf (<text:a xlink:href="kst-35420-183" xlink:type="simple">35420</text:a>, nr. <text:a xlink:href="kst-35420-183" xlink:type="simple">183</text:a>, was nr. 173).</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Palland c.s. (<text:a xlink:href="kst-35420-174" xlink:type="simple">35420</text:a>, nr. <text:a xlink:href="kst-35420-174" xlink:type="simple">17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Palland/Bruins (<text:a xlink:href="kst-35420-175" xlink:type="simple">35420</text:a>, nr. <text:a xlink:href="kst-35420-175" xlink:type="simple">17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toffer (<text:a xlink:href="kst-35420-176" xlink:type="simple">35420</text:a>, nr. <text:a xlink:href="kst-35420-176" xlink:type="simple">176</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We kunnen ook bij deze motie de uitslag niet vaststellen. Maar ik zie u nu naar de microfoon lopen, meneer Krol. De heer Stoffer geef ik zo meteen het woord.</text:p>
            <text:p text:style-name="handelingen_al-groep_bottom"/>
          </text:section>
          <text:p text:style-name="handelingen_tekst_bottom"/>
        </text:section>
        <text:section text:name="spreekbeurt_id1-2-1-43">
          <text:p><text:span text:style-name="voorvoegsels">De heer</text:span> <text:span text:style-name="naam"><text:span text:style-name="achternaam">Krol</text:span></text:span> (<text:span text:style-name="politiek">Krol</text:span>):</text:p>
          <text:section text:name="tekst_id1-2-1-43-2" text:style-name="handelingen_tekst">
            <text:section text:name="al-groep_id1-2-1-43-2-1" text:style-name="handelingen_al-groep">
              <text:p text:style-name="handelingen_al">Ik heb mij vergist, mevrouw de voorzitter. Ik had bij de motie op stuk nr. 169 graag voor willen stem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zal deze opmerking in de Handelingen worden opgenomen.</text:p>
              <text:p text:style-name="handelingen_al-groep_bottom"/>
            </text:section>
            <text:section text:name="al-groep_id1-2-1-44-2-2" text:style-name="handelingen_al-groep">
              <text:p text:style-name="handelingen_al">De heer Stoff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toffer</text:span></text:span> (<text:span text:style-name="politiek">SGP</text:span>):</text:p>
          <text:section text:name="tekst_id1-2-1-45-2" text:style-name="handelingen_tekst">
            <text:section text:name="al-groep_id1-2-1-45-2-1" text:style-name="handelingen_al-groep">
              <text:p text:style-name="handelingen_al">Ik houd mijn motie aan en breng die volgende week hoofdelijk in stemm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p verzoek van de heer Stoffer stel ik voor zijn motie (35420, nr. 176) aan te houden.</text:p>
              <text:p text:style-name="handelingen_al-groep_bottom"/>
            </text:section>
            <text:section text:name="al-groep_id1-2-1-46-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9</meta:user-defined>
    <meta:user-defined meta:name="DC.title">Stemmingen moties Nieuw steun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160</meta:user-defined>
    <meta:user-defined meta:name="OVERHEIDop.behandeldDossier">35420;161</meta:user-defined>
    <meta:user-defined meta:name="OVERHEIDop.behandeldDossier">35420;162</meta:user-defined>
    <meta:user-defined meta:name="OVERHEIDop.behandeldDossier">35420;163</meta:user-defined>
    <meta:user-defined meta:name="OVERHEIDop.behandeldDossier">35420;164</meta:user-defined>
    <meta:user-defined meta:name="OVERHEIDop.behandeldDossier">35420;165</meta:user-defined>
    <meta:user-defined meta:name="OVERHEIDop.behandeldDossier">35420;166</meta:user-defined>
    <meta:user-defined meta:name="OVERHEIDop.behandeldDossier">35420;167</meta:user-defined>
    <meta:user-defined meta:name="OVERHEIDop.behandeldDossier">35420;168</meta:user-defined>
    <meta:user-defined meta:name="OVERHEIDop.behandeldDossier">35420;169</meta:user-defined>
    <meta:user-defined meta:name="OVERHEIDop.behandeldDossier">35420;170</meta:user-defined>
    <meta:user-defined meta:name="OVERHEIDop.behandeldDossier">35420;171</meta:user-defined>
    <meta:user-defined meta:name="OVERHEIDop.behandeldDossier">35420;172</meta:user-defined>
    <meta:user-defined meta:name="OVERHEIDop.behandeldDossier">35420;173</meta:user-defined>
    <meta:user-defined meta:name="OVERHEIDop.behandeldDossier">35420;174</meta:user-defined>
    <meta:user-defined meta:name="OVERHEIDop.behandeldDossier">35420;175</meta:user-defined>
    <meta:user-defined meta:name="OVERHEIDop.behandeldDossier">35420;176</meta:user-defined>
    <meta:user-defined meta:name="OVERHEIDop.behandeldDossier">35420;162</meta:user-defined>
    <meta:user-defined meta:name="OVERHEIDop.behandeldDossier">35420;183</meta:user-defined>
    <meta:user-defined meta:name="OVERHEIDop.behandeldDossier">35420;172</meta:user-defined>
    <meta:user-defined meta:name="OVERHEIDop.behandeldDossier">35420;176</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OVERHEIDop.datumVergadering">2020-11-10</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