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zo stemmen, maar voordat we gaan stemmen, geef ik eerst de heer Van der Linde namens de VVD het woord. De heer Van der Lind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der Linde</text:span></text:span> (<text:span text:style-name="politiek">VVD</text:span>):</text:p>
          <text:section text:name="tekst_id1-2-1-5-2" text:style-name="handelingen_tekst">
            <text:section text:name="al-groep_id1-2-1-5-2-1" text:style-name="handelingen_al-groep">
              <text:p text:style-name="handelingen_al">Voorzitter. In overleg met een aantal collega's wil ik u vragen om de stemmingen onder de agendapunten 10 en 11 uit te stellen. Het gaat om de Wet bedrag ineens. Er komt nog een nota van wijziging, maar die is er nog ni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n die collega's, wie zijn dat? Ik wil even kijken of er een meerderheid voor i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Linde</text:span></text:span> (<text:span text:style-name="politiek">VVD</text:span>):</text:p>
          <text:section text:name="tekst_id1-2-1-7-2" text:style-name="handelingen_tekst">
            <text:section text:name="al-groep_id1-2-1-7-2-1" text:style-name="handelingen_al-groep">
              <text:p text:style-name="handelingen_al">Ik heb niet gevraagd of ik namens hen mocht spre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isschien kunt u de fracties noe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inde</text:span></text:span> (<text:span text:style-name="politiek">VVD</text:span>):</text:p>
          <text:section text:name="tekst_id1-2-1-9-2" text:style-name="handelingen_tekst">
            <text:section text:name="al-groep_id1-2-1-9-2-1" text:style-name="handelingen_al-groep">
              <text:p text:style-name="handelingen_al">Ik zie mevrouw Van Brenk ja knikken. D66 weet ervan af. Het CDA weet ervan af.</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ou, u heeft een meerderheid. Ik zie dat niemand bezwaar maak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inde</text:span></text:span> (<text:span text:style-name="politiek">VVD</text:span>):</text:p>
          <text:section text:name="tekst_id1-2-1-11-2" text:style-name="handelingen_tekst">
            <text:section text:name="al-groep_id1-2-1-11-2-1" text:style-name="handelingen_al-groep">
              <text:p text:style-name="handelingen_al">En van de PvdA en de SP weet ik het oo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Prima. Dan gaan we dus niet stemmen over de agendapunten 10 en 11. Dan gaan we nu naar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0</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