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 Wijziging van de Mediawet 2008 (ronde 3)</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Mediawet 2008 met het oog op de versterking van het toekomstperspectief van de publieke omroep (</text:span><text:a xlink:href="dossier/35554" xlink:type="simple"><text:span text:style-name="nadrukvet">3555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4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gaan we nu stemmen over het amendement van de heer Baudet op stuk nr. 23, I (35554), ingediend bij de behandeling van het wetsvoorstel Wijziging van de Mediawet 2008.</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derde groep, Van Ojik tot en met Ziengs, brengen hun stem uit.</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de rondes 1, 2 en 3 hebben de leden als volgt gestem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amendement-Baudet (stuk nr. 23, I).</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Vóór stemmen de leden: Van Aalst, Agema, Alkaya, Arib, Asscher, Baudet, Beckerman, Beertema, Van den Berge, Martin Bosma, Van Brenk, Bromet, Buitenweg, Tony van Dijck, Emiel van Dijk, Gijs van Dijk, Jasper van Dijk, Ellemeet, Van Esch, Fritsma, Futselaar, Van Gerven, De Graaf, Graus, Van Haga, Hiddema, Hijink, Jansen, De Jong, Karabulut, Van Kent, Klaver, Van Kooten-Arissen, Kops, Kröger, Krol, Kuiken, Kuzu, Kwint, Laçin, Van der Lee, Leijten, Madlener, Marijnissen, Markuszower, Moorlag, Edgar Mulder, Van den Nieuwenhuijzen, Nijboer, Van Nispen, Van Ojik, Van Otterloo, Öztürk, Ploumen, Van Raak, Van Raan, De Roon, Smeulders, Snels, Van der Staaij, Stoffer, Wassenberg, Van Weerdenburg, Westerveld en Wilders.</text:p>
            <text:p text:style-name="handelingen_al-groep_bottom"/>
          </text:section>
          <text:section text:name="al-groep_id1-2-1-9-2" text:style-name="handelingen_al-groep">
            <text:p text:style-name="handelingen_al">Tegen stemmen de leden: Aartsen, Amhaouch, Becker, Belhaj, Van den Berg, Bergkamp, Van Beukering-Huijbregts, Bolkestein, Bosman, Bouali, Bruins, Van Dam, Diertens, Dijkhoff, Remco Dijkstra, Dik-Faber, Van Eijs, El Yassini, Geluk-Poortvliet, Van Gent, Geurts, Van der Graaf, De Groot, Harbers, Rudmer Heerema, Van Helvert, Hermans, Jetten, Koerhuis, Koopmans, Kuik, Laan-Geselschap, Van der Linde, Lodders, Von Martels, Van Meenen, Van der Molen, Agnes Mulder, Nijkerken-de Haan, Omtzigt, Palland, Paternotte, Peters, Postma, Raemakers, Regterschot, Rog, Schonis, Sienot, Slootweg, Smals, Sneller, Snoeren, Tellegen, Terpstra, Tielen, Veldman, Verhoeven, Voordewind, Aukje de Vries, Weverling, Van Weyenberg, Wiersma, Van Wijngaarden, Wörsdörfer, Yeşilgöz-Zegerius en Ziengs.</text:p>
            <text:p text:style-name="handelingen_al-groep_bottom"/>
          </text:section>
          <text:section text:name="al-groep_id1-2-1-9-3" text:style-name="handelingen_al-groep">
            <text:p text:style-name="handelingen_al">De <text:span text:style-name="nadrukvet">voorzitter</text:span>:</text:p>
            <text:p text:style-name="handelingen_al">Ik constateer dat dit amendement met 65 stemmen voor en 67 stemmen tegen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ank jullie wel. Dan wachten we heel even totdat alle stemmen zijn geteld.</text:p>
            <text:p text:style-name="handelingen_al-groep_bottom"/>
          </text:section>
          <text:section text:name="al-groep_id1-2-1-10-2" text:style-name="handelingen_al-groep">
            <text:p text:style-name="handelingen_al">Dan kijken we naar de eerste motie, van mevrouw Van Kooten-Arissen, de motie op stuk nr. 679 (25295). Voor die motie hebben 65 leden gestemd, daartegen 67 leden. De motie is verworpen.</text:p>
            <text:p text:style-name="handelingen_al-groep_bottom"/>
          </text:section>
          <text:section text:name="al-groep_id1-2-1-10-3" text:style-name="handelingen_al-groep">
            <text:p text:style-name="handelingen_al">Bij het amendement van de heer Baudet op stuk nr. 23 (35554) hebben 65 leden voor gestemd en 67 leden tegen. Ook dit amendement is verworpen.</text:p>
            <text:p text:style-name="handelingen_al-groep_bottom"/>
          </text:section>
          <text:section text:name="al-groep_id1-2-1-10-4" text:style-name="handelingen_al-groep">
            <text:p text:style-name="handelingen_al">Daarmee zijn we aan het einde gekomen van de hoofdelijke stemming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2-30</meta:user-defined>
    <meta:user-defined meta:name="DC.title">Stemming Wijziging van de Mediawet 2008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03</meta:user-defined>
    <meta:user-defined meta:name="DCTERMS.W3CDTF/DCTERMS.issued">2020-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54;23</meta:user-defined>
    <meta:user-defined meta:name="OVERHEID.TaxonomieBeleidsagenda/OVERHEID.category">Cultuur en recreatie | Media</meta:user-defined>
    <meta:user-defined meta:name="DCTERMS.W3CDTF/OVERHEIDop.datumVergadering">2020-11-10</meta:user-defined>
    <meta:user-defined meta:name="OVERHEIDop.handelingenItemNummer">30</meta:user-defined>
    <meta:user-defined meta:name="OVERHEIDop.publicationIssue">22</meta:user-defined>
    <meta:user-defined meta:name="OVERHEIDop.publicationName">Handelingen</meta:user-defined>
    <meta:user-defined meta:name="OVERHEIDop.vergaderjaar">2020-2021</meta:user-defined>
    <meta:user-defined meta:name="OVERHEIDop.versieInformatie"/>
  </office:meta>
</office:document-meta>
</file>