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 motie Ontwikkelingen rondom het coronavirus d.d. 28 oktober 2020 (ronde 3)</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ontwikkelingen rondom het coronavirus d.d. 28 oktober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Kooten-Arissen over zorgbonus voor zzp-, flex- en pgb-zorgverleners (<text:a xlink:href="kst-25295-679" xlink:type="simple">25295</text:a>, nr. <text:a xlink:href="kst-25295-679" xlink:type="simple">67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gaan hoofdelijk stemmen. We beginnen bij agendapunt 1, de stemming over een aangehouden motie, ingediend bij het debat over de ontwikkelingen rondom het coronavirus van 28 oktober 2020, de motie-Van Kooten-Arissen op stuk nr. 679 (25295) over zorgbonus voor zzp-, flex- en pgb-zorgverleners.</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derde groep, Van Ojik tot en met Ziengs, brengen hun stem uit.</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de rondes 1, 2 en 3 hebben de leden als volgt gestemd.</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Van Kooten-Arissen (<text:a xlink:href="kst-25295-679" xlink:type="simple">25295</text:a>, nr. <text:a xlink:href="kst-25295-679" xlink:type="simple">679</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Vóór stemmen de leden: Van Aalst, Agema, Alkaya, Arib, Asscher, Baudet, Beckerman, Beertema, Van den Berge, Martin Bosma, Van Brenk, Bromet, Buitenweg, Tony van Dijck, Emiel van Dijk, Gijs van Dijk, Jasper van Dijk, Ellemeet, Van Esch, Fritsma, Futselaar, Van Gerven, De Graaf, Graus, Van Haga, Hiddema, Hijink, Jansen, De Jong, Karabulut, Van Kent, Klaver, Van Kooten-Arissen, Kops, Kröger, Krol, Kuiken, Kuzu, Kwint, Laçin, Van der Lee, Leijten, Madlener, Marijnissen, Markuszower, Moorlag, Edgar Mulder, Van den Nieuwenhuijzen, Nijboer, Van Nispen, Van Ojik, Van Otterloo, Öztürk, Ploumen, Van Raak, Van Raan, De Roon, Smeulders, Snels, Van der Staaij, Stoffer, Wassenberg, Van Weerdenburg, Westerveld en Wilders.</text:p>
            <text:p text:style-name="handelingen_al-groep_bottom"/>
          </text:section>
          <text:section text:name="al-groep_id1-2-1-9-2" text:style-name="handelingen_al-groep">
            <text:p text:style-name="handelingen_al">Tegen stemmen de leden: Aartsen, Amhaouch, Becker, Belhaj, Van den Berg, Bergkamp, Van Beukering-Huijbregts, Bolkestein, Bosman, Bouali, Bruins, Van Dam, Diertens, Dijkhoff, Remco Dijkstra, Dik-Faber, Van Eijs, El Yassini, Geluk-Poortvliet, Van Gent, Geurts, Van der Graaf, De Groot, Harbers, Rudmer Heerema, Van Helvert, Hermans, Jetten, Koerhuis, Koopmans, Kuik, Laan-Geselschap, Van der Linde, Lodders, Von Martels, Van Meenen, Van der Molen, Agnes Mulder, Nijkerken-de Haan, Omtzigt, Palland, Paternotte, Peters, Postma, Raemakers, Regterschot, Rog, Schonis, Sienot, Slootweg, Smals, Sneller, Snoeren, Tellegen, Terpstra, Tielen, Veldman, Verhoeven, Voordewind, Aukje de Vries, Weverling, Van Weyenberg, Wiersma, Van Wijngaarden, Wörsdörfer, Yeşilgöz-Zegerius en Ziengs.</text:p>
            <text:p text:style-name="handelingen_al-groep_bottom"/>
          </text:section>
          <text:section text:name="al-groep_id1-2-1-9-3" text:style-name="handelingen_al-groep">
            <text:p text:style-name="handelingen_al">De <text:span text:style-name="nadrukvet">voorzitter</text:span>:</text:p>
            <text:p text:style-name="handelingen_al">Ik constateer dat deze motie met 65 stemmen voor en 67 stemmen tegen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2-29</meta:user-defined>
    <meta:user-defined meta:name="DC.title">Stemming motie Ontwikkelingen rondom het coronavirus d.d. 28 oktober 2020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03</meta:user-defined>
    <meta:user-defined meta:name="DCTERMS.W3CDTF/DCTERMS.issued">2020-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679</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11-10</meta:user-defined>
    <meta:user-defined meta:name="OVERHEIDop.handelingenItemNummer">29</meta:user-defined>
    <meta:user-defined meta:name="OVERHEIDop.publicationIssue">22</meta:user-defined>
    <meta:user-defined meta:name="OVERHEIDop.publicationName">Handelingen</meta:user-defined>
    <meta:user-defined meta:name="OVERHEIDop.vergaderjaar">2020-2021</meta:user-defined>
    <meta:user-defined meta:name="OVERHEIDop.versieInformatie"/>
  </office:meta>
</office:document-meta>
</file>