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7</text:span> </text:p>
        <text:p text:style-name="item-titel">Stemmingen motie Ontwikkelingen rondom het coronavirus d.d. 28 oktober 2020 (ronde 2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de ontwikkelingen rondom het coronavirus d.d. 28 oktober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Kooten-Arissen over zorgbonus voor zzp-, flex- en pgb-zorgverleners (<text:a xlink:href="kst-25295-679" xlink:type="simple">25295</text:a>, nr. <text:a xlink:href="kst-25295-679" xlink:type="simple">67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4 november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Aan de orde zijn de hoofdelijke stemmingen. We gaan stemmen over een motie én een amendement.</text:p>
              <text:p text:style-name="handelingen_al-groep_bottom"/>
            </text:section>
            <text:section text:name="al-groep_id1-2-1-5-2-2" text:style-name="handelingen_al-groep">
              <text:p text:style-name="handelingen_al">We beginnen bij agendapunt 1, de stemming over de aangehouden motie-Van Kooten Arissen op stuk nr. 679 (25295), ingediend bij het debat over de ontwikkelingen rondom het coronavirus van 28 oktober 2020, over een zorgbonus voor zzp-, flex- en pgb-zorgverleners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De leden van de tweede groep, De Groot tot en met Van Nispen, brengen hun stem ui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2-27</meta:user-defined>
    <meta:user-defined meta:name="DC.title">Stemmingen motie Ontwikkelingen rondom het coronavirus d.d. 28 oktober 2020 (ronde 2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03</meta:user-defined>
    <meta:user-defined meta:name="DCTERMS.W3CDTF/DCTERMS.issued">2020-11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295;679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OVERHEIDop.datumVergadering">2020-11-10</meta:user-defined>
    <meta:user-defined meta:name="OVERHEIDop.handelingenItemNummer">27</meta:user-defined>
    <meta:user-defined meta:name="OVERHEIDop.publicationIssue">22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