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Ontwikkelingen rondom het coronavirus d.d. 28 oktober 2020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8 okto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ooten-Arissen over zorgbonus voor zzp-, flex- en pgb-zorgverleners (<text:a xlink:href="kst-25295-679" xlink:type="simple">25295</text:a>, nr. <text:a xlink:href="kst-25295-679" xlink:type="simple">6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s iedereen eigenlijk voorbereid op de stemming over het amendement van de heer Baudet? Dat weten jullie allemaal? Daar gaan we ook over stemmen. Het stond niet op de stemmingslijst. Maar zo krijgen we hierover geen problemen.</text:p>
              <text:p text:style-name="handelingen_al-groep_bottom"/>
            </text:section>
            <text:section text:name="al-groep_id1-2-1-5-2-2" text:style-name="handelingen_al-groep">
              <text:p text:style-name="handelingen_al">We gaan naar de stemmingslijst voor de hoofdelijke stemmingen. We beginnen bij agendapunt 1, de stemming over een aangehouden motie, ingediend bij het debat over de ontwikkelingen rondom het coronavirus van 28 oktober 2020, de motie-Van Kooten-Arissen op stuk nr. 679 (25295) over zorgbonus voor zzp-, flex- en pgb-zorgverlener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Van Aalst tot en met Graus, brengen hun stem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25</meta:user-defined>
    <meta:user-defined meta:name="DC.title">Stemming motie Ontwikkelingen rondom het coronavirus d.d. 28 oktober 2020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7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10</meta:user-defined>
    <meta:user-defined meta:name="OVERHEIDop.handelingenItemNummer">25</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