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text:list-style style:name="id1-2-1-3-3-1-14">
      <text:list-level-style-bullet text:bullet-char="-" text:level="1">
        <style:list-level-properties text:min-label-width="10mm"/>
      </text:list-level-style-bullet>
    </text:list-style>
    <text:list-style style:name="id1-2-1-3-3-1-15">
      <text:list-level-style-bullet text:bullet-char="-" text:level="1">
        <style:list-level-properties text:min-label-width="10mm"/>
      </text:list-level-style-bullet>
    </text:list-style>
    <text:list-style style:name="id1-2-1-3-3-1-16">
      <text:list-level-style-bullet text:bullet-char="-" text:level="1">
        <style:list-level-properties text:min-label-width="10mm"/>
      </text:list-level-style-bullet>
    </text:list-style>
    <text:list-style style:name="id1-2-1-3-3-1-17">
      <text:list-level-style-bullet text:bullet-char="-" text:level="1">
        <style:list-level-properties text:min-label-width="10mm"/>
      </text:list-level-style-bullet>
    </text:list-style>
    <text:list-style style:name="id1-2-1-3-3-1-18">
      <text:list-level-style-bullet text:bullet-char="-" text:level="1">
        <style:list-level-properties text:min-label-width="10mm"/>
      </text:list-level-style-bullet>
    </text:list-style>
    <text:list-style style:name="id1-2-1-3-3-1-19">
      <text:list-level-style-bullet text:bullet-char="-" text:level="1">
        <style:list-level-properties text:min-label-width="10mm"/>
      </text:list-level-style-bullet>
    </text:list-style>
    <text:list-style style:name="id1-2-1-3-3-1-20">
      <text:list-level-style-bullet text:bullet-char="-" text:level="1">
        <style:list-level-properties text:min-label-width="10mm"/>
      </text:list-level-style-bullet>
    </text:list-style>
    <text:list-style style:name="id1-2-1-3-3-1-21">
      <text:list-level-style-bullet text:bullet-char="-" text:level="1">
        <style:list-level-properties text:min-label-width="10mm"/>
      </text:list-level-style-bullet>
    </text:list-style>
    <text:list-style style:name="id1-2-1-3-3-1-22">
      <text:list-level-style-bullet text:bullet-char="-" text:level="1">
        <style:list-level-properties text:min-label-width="10mm"/>
      </text:list-level-style-bullet>
    </text:list-style>
    <text:list-style style:name="id1-2-1-3-3-1-23">
      <text:list-level-style-bullet text:bullet-char="-" text:level="1">
        <style:list-level-properties text:min-label-width="10mm"/>
      </text:list-level-style-bullet>
    </text:list-style>
    <text:list-style style:name="id1-2-1-3-3-1-24">
      <text:list-level-style-bullet text:bullet-char="-" text:level="1">
        <style:list-level-properties text:min-label-width="10mm"/>
      </text:list-level-style-bullet>
    </text:list-style>
    <text:list-style style:name="id1-2-1-3-3-1-25">
      <text:list-level-style-bullet text:bullet-char="-" text:level="1">
        <style:list-level-properties text:min-label-width="10mm"/>
      </text:list-level-style-bullet>
    </text:list-style>
    <text:list-style style:name="id1-2-1-3-3-1-26">
      <text:list-level-style-bullet text:bullet-char="-" text:level="1">
        <style:list-level-properties text:min-label-width="10mm"/>
      </text:list-level-style-bullet>
    </text:list-style>
    <text:list-style style:name="id1-2-1-3-3-1-27">
      <text:list-level-style-bullet text:bullet-char="-" text:level="1">
        <style:list-level-properties text:min-label-width="10mm"/>
      </text:list-level-style-bullet>
    </text:list-style>
    <text:list-style style:name="id1-2-1-3-3-1-28">
      <text:list-level-style-bullet text:bullet-char="-" text:level="1">
        <style:list-level-properties text:min-label-width="10mm"/>
      </text:list-level-style-bullet>
    </text:list-style>
    <text:list-style style:name="id1-2-1-3-3-1-29">
      <text:list-level-style-bullet text:bullet-char="-" text:level="1">
        <style:list-level-properties text:min-label-width="10mm"/>
      </text:list-level-style-bullet>
    </text:list-style>
    <text:list-style style:name="id1-2-1-3-3-1-30">
      <text:list-level-style-bullet text:bullet-char="-" text:level="1">
        <style:list-level-properties text:min-label-width="10mm"/>
      </text:list-level-style-bullet>
    </text:list-style>
    <text:list-style style:name="id1-2-1-3-3-1-31">
      <text:list-level-style-bullet text:bullet-char="-" text:level="1">
        <style:list-level-properties text:min-label-width="10mm"/>
      </text:list-level-style-bullet>
    </text:list-style>
    <text:list-style style:name="id1-2-1-3-3-1-32">
      <text:list-level-style-bullet text:bullet-char="-" text:level="1">
        <style:list-level-properties text:min-label-width="10mm"/>
      </text:list-level-style-bullet>
    </text:list-style>
    <text:list-style style:name="id1-2-1-3-3-1-33">
      <text:list-level-style-bullet text:bullet-char="-" text:level="1">
        <style:list-level-properties text:min-label-width="10mm"/>
      </text:list-level-style-bullet>
    </text:list-style>
    <text:list-style style:name="id1-2-1-3-3-1-34">
      <text:list-level-style-bullet text:bullet-char="-" text:level="1">
        <style:list-level-properties text:min-label-width="10mm"/>
      </text:list-level-style-bullet>
    </text:list-style>
    <text:list-style style:name="id1-2-1-3-3-1-35">
      <text:list-level-style-bullet text:bullet-char="-" text:level="1">
        <style:list-level-properties text:min-label-width="10mm"/>
      </text:list-level-style-bullet>
    </text:list-style>
    <text:list-style style:name="id1-2-1-3-3-1-36">
      <text:list-level-style-bullet text:bullet-char="-" text:level="1">
        <style:list-level-properties text:min-label-width="10mm"/>
      </text:list-level-style-bullet>
    </text:list-style>
    <text:list-style style:name="id1-2-1-3-3-1-37">
      <text:list-level-style-bullet text:bullet-char="-" text:level="1">
        <style:list-level-properties text:min-label-width="10mm"/>
      </text:list-level-style-bullet>
    </text:list-style>
    <text:list-style style:name="id1-2-1-3-3-1-38">
      <text:list-level-style-bullet text:bullet-char="-" text:level="1">
        <style:list-level-properties text:min-label-width="10mm"/>
      </text:list-level-style-bullet>
    </text:list-style>
    <text:list-style style:name="id1-2-1-3-3-1-39">
      <text:list-level-style-bullet text:bullet-char="-" text:level="1">
        <style:list-level-properties text:min-label-width="10mm"/>
      </text:list-level-style-bullet>
    </text:list-style>
    <text:list-style style:name="id1-2-1-3-3-1-40">
      <text:list-level-style-bullet text:bullet-char="-" text:level="1">
        <style:list-level-properties text:min-label-width="10mm"/>
      </text:list-level-style-bullet>
    </text:list-style>
    <text:list-style style:name="id1-2-1-3-3-1-41">
      <text:list-level-style-bullet text:bullet-char="-" text:level="1">
        <style:list-level-properties text:min-label-width="10mm"/>
      </text:list-level-style-bullet>
    </text:list-style>
    <text:list-style style:name="id1-2-1-3-3-1-42">
      <text:list-level-style-bullet text:bullet-char="-" text:level="1">
        <style:list-level-properties text:min-label-width="10mm"/>
      </text:list-level-style-bullet>
    </text:list-style>
    <text:list-style style:name="id1-2-1-3-3-1-43">
      <text:list-level-style-bullet text:bullet-char="-" text:level="1">
        <style:list-level-properties text:min-label-width="10mm"/>
      </text:list-level-style-bullet>
    </text:list-style>
    <text:list-style style:name="id1-2-1-3-3-1-44">
      <text:list-level-style-bullet text:bullet-char="-" text:level="1">
        <style:list-level-properties text:min-label-width="10mm"/>
      </text:list-level-style-bullet>
    </text:list-style>
    <text:list-style style:name="id1-2-1-3-3-1-45">
      <text:list-level-style-bullet text:bullet-char="-" text:level="1">
        <style:list-level-properties text:min-label-width="10mm"/>
      </text:list-level-style-bullet>
    </text:list-style>
    <text:list-style style:name="id1-2-1-3-3-1-46">
      <text:list-level-style-bullet text:bullet-char="-" text:level="1">
        <style:list-level-properties text:min-label-width="10mm"/>
      </text:list-level-style-bullet>
    </text:list-style>
    <text:list-style style:name="id1-2-1-3-3-1-47">
      <text:list-level-style-bullet text:bullet-char="-" text:level="1">
        <style:list-level-properties text:min-label-width="10mm"/>
      </text:list-level-style-bullet>
    </text:list-style>
    <text:list-style style:name="id1-2-1-3-3-1-48">
      <text:list-level-style-bullet text:bullet-char="-" text:level="1">
        <style:list-level-properties text:min-label-width="10mm"/>
      </text:list-level-style-bullet>
    </text:list-style>
    <text:list-style style:name="id1-2-1-3-3-1-49">
      <text:list-level-style-bullet text:bullet-char="-" text:level="1">
        <style:list-level-properties text:min-label-width="10mm"/>
      </text:list-level-style-bullet>
    </text:list-style>
    <text:list-style style:name="id1-2-1-3-3-1-50">
      <text:list-level-style-bullet text:bullet-char="-" text:level="1">
        <style:list-level-properties text:min-label-width="10mm"/>
      </text:list-level-style-bullet>
    </text:list-style>
    <text:list-style style:name="id1-2-1-3-3-1-5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4</text:span> </text:p>
        <text:p text:style-name="item-titel">Stemmingen moties Begroting Economische Zaken en Klimaat 2021</text:p>
        <text:section text:name="onderwerp_id1-2-1-3" text:style-name="onderwerp">
          <text:section text:name="al-groep_id1-2-1-3-1" text:style-name="handelingen_al-groep">
            <text:p text:style-name="handelingen_al">Aan de orde zijn <text:span text:style-name="nadrukvet">de stemmingen over moties</text:span>, ingediend bij de behandeling van het wetsvoorstel <text:span text:style-name="nadrukvet">Vaststelling van de begrotingsstaten van het Ministerie van Economische Zaken en Klimaat (XIII) voor het jaar 2021</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Graus c.s. over het compenseren van bedrijven en branches die onterecht buiten de boot vallen (<text:a xlink:href="kst-35570-XIII-13" xlink:type="simple">35570-XIII</text:a>, nr. <text:a xlink:href="kst-35570-XIII-13" xlink:type="simple">13</text:a>);</text:p>
              </text:list-item>
              <text:list-item text:style-override="id1-2-1-3-3-1-2">
                <text:number>-</text:number>
                <text:p text:style-name="handelingen_al">de motie-Graus c.s. over mogelijkheden om ondernemers bij te staan in de coronacrisis (<text:a xlink:href="kst-35570-XIII-15" xlink:type="simple">35570-XIII</text:a>, nr. <text:a xlink:href="kst-35570-XIII-15" xlink:type="simple">15</text:a>);</text:p>
              </text:list-item>
              <text:list-item text:style-override="id1-2-1-3-3-1-3">
                <text:number>-</text:number>
                <text:p text:style-name="handelingen_al">de motie-Graus c.s. over een integraal plan voor de doorontwikkeling van VDL Nedcar (<text:a xlink:href="kst-35570-XIII-16" xlink:type="simple">35570-XIII</text:a>, nr. <text:a xlink:href="kst-35570-XIII-16" xlink:type="simple">16</text:a>);</text:p>
              </text:list-item>
              <text:list-item text:style-override="id1-2-1-3-3-1-4">
                <text:number>-</text:number>
                <text:p text:style-name="handelingen_al">de motie-Kops over alle subsidies voor biomassa stopzetten (<text:a xlink:href="kst-35570-XIII-17" xlink:type="simple">35570-XIII</text:a>, nr. <text:a xlink:href="kst-35570-XIII-17" xlink:type="simple">17</text:a>);</text:p>
              </text:list-item>
              <text:list-item text:style-override="id1-2-1-3-3-1-5">
                <text:number>-</text:number>
                <text:p text:style-name="handelingen_al">de motie-Kops over het verlagen van de energielasten (<text:a xlink:href="kst-35570-XIII-18" xlink:type="simple">35570-XIII</text:a>, nr. <text:a xlink:href="kst-35570-XIII-18" xlink:type="simple">18</text:a>);</text:p>
              </text:list-item>
              <text:list-item text:style-override="id1-2-1-3-3-1-6">
                <text:number>-</text:number>
                <text:p text:style-name="handelingen_al">de motie-Kops over onmiddellijk stoppen met elke vorm van klimaatbeleid (<text:a xlink:href="kst-35570-XIII-19" xlink:type="simple">35570-XIII</text:a>, nr. <text:a xlink:href="kst-35570-XIII-19" xlink:type="simple">19</text:a>);</text:p>
              </text:list-item>
              <text:list-item text:style-override="id1-2-1-3-3-1-7">
                <text:number>-</text:number>
                <text:p text:style-name="handelingen_al">de motie-Wiersma c.s. over onderzoek naar de voor- en nadelen van de "one in, one out"-systematiek (<text:a xlink:href="kst-35570-XIII-20" xlink:type="simple">35570-XIII</text:a>, nr. <text:a xlink:href="kst-35570-XIII-20" xlink:type="simple">20</text:a>);</text:p>
              </text:list-item>
              <text:list-item text:style-override="id1-2-1-3-3-1-8">
                <text:number>-</text:number>
                <text:p text:style-name="handelingen_al">de motie-Wiersma c.s. over een gedegen lijst met ambtelijke opties voor kansrijk groeibeleid (<text:a xlink:href="kst-35570-XIII-21" xlink:type="simple">35570-XIII</text:a>, nr. <text:a xlink:href="kst-35570-XIII-21" xlink:type="simple">21</text:a>);</text:p>
              </text:list-item>
              <text:list-item text:style-override="id1-2-1-3-3-1-9">
                <text:number>-</text:number>
                <text:p text:style-name="handelingen_al">de motie-Wiersma/Verhoeven over inzetten op strategische investeringen in hoogwaardige Nederlandse technologiebedrijven (<text:a xlink:href="kst-35570-XIII-22" xlink:type="simple">35570-XIII</text:a>, nr. <text:a xlink:href="kst-35570-XIII-22" xlink:type="simple">22</text:a>);</text:p>
              </text:list-item>
              <text:list-item text:style-override="id1-2-1-3-3-1-10">
                <text:number>-</text:number>
                <text:p text:style-name="handelingen_al">de motie-Wiersma/Amhaouch over het voorlopig handhaven van de inzet van de NFIA op de brexit (<text:a xlink:href="kst-35570-XIII-23" xlink:type="simple">35570-XIII</text:a>, nr. <text:a xlink:href="kst-35570-XIII-23" xlink:type="simple">23</text:a>);</text:p>
              </text:list-item>
              <text:list-item text:style-override="id1-2-1-3-3-1-11">
                <text:number>-</text:number>
                <text:p text:style-name="handelingen_al">de motie-Van der Lee over voor februari 2021 een extra beleidspakket voor het klimaatbeleid (<text:a xlink:href="kst-35570-XIII-24" xlink:type="simple">35570-XIII</text:a>, nr. <text:a xlink:href="kst-35570-XIII-24" xlink:type="simple">24</text:a>);</text:p>
              </text:list-item>
              <text:list-item text:style-override="id1-2-1-3-3-1-12">
                <text:number>-</text:number>
                <text:p text:style-name="handelingen_al">de motie-Van der Lee/Agnes Mulder over een verbeterd wetgevingsprogramma bij de Klimaatnota (<text:a xlink:href="kst-35570-XIII-25" xlink:type="simple">35570-XIII</text:a>, nr. <text:a xlink:href="kst-35570-XIII-25" xlink:type="simple">25</text:a>);</text:p>
              </text:list-item>
              <text:list-item text:style-override="id1-2-1-3-3-1-13">
                <text:number>-</text:number>
                <text:p text:style-name="handelingen_al">de motie-Agnes Mulder/Harbers over in kaart brengen van de no-regretmaatregelen voor investeren in de energie-infrastructuur (<text:a xlink:href="kst-35570-XIII-26" xlink:type="simple">35570-XIII</text:a>, nr. <text:a xlink:href="kst-35570-XIII-26" xlink:type="simple">26</text:a>);</text:p>
              </text:list-item>
              <text:list-item text:style-override="id1-2-1-3-3-1-14">
                <text:number>-</text:number>
                <text:p text:style-name="handelingen_al">de motie-Amhaouch c.s. over het verbeteren van de kredietverlening aan mkb-ondernemingen en kleine familiebedrijven (<text:a xlink:href="kst-35570-XIII-27" xlink:type="simple">35570-XIII</text:a>, nr. <text:a xlink:href="kst-35570-XIII-27" xlink:type="simple">27</text:a>);</text:p>
              </text:list-item>
              <text:list-item text:style-override="id1-2-1-3-3-1-15">
                <text:number>-</text:number>
                <text:p text:style-name="handelingen_al">de motie-Amhaouch c.s. over regionale spreiding en regionale ontwikkeling als onderdeel van de Nederlandse groeistrategie (<text:a xlink:href="kst-35570-XIII-28" xlink:type="simple">35570-XIII</text:a>, nr. <text:a xlink:href="kst-35570-XIII-28" xlink:type="simple">28</text:a>);</text:p>
              </text:list-item>
              <text:list-item text:style-override="id1-2-1-3-3-1-16">
                <text:number>-</text:number>
                <text:p text:style-name="handelingen_al">de motie-Amhaouch/Palland over een goede bedrijfsopvolging voor familiebedrijven (<text:a xlink:href="kst-35570-XIII-29" xlink:type="simple">35570-XIII</text:a>, nr. <text:a xlink:href="kst-35570-XIII-29" xlink:type="simple">29</text:a>);</text:p>
              </text:list-item>
              <text:list-item text:style-override="id1-2-1-3-3-1-17">
                <text:number>-</text:number>
                <text:p text:style-name="handelingen_al">de motie-Amhaouch/Wiersma over de kansen en uitdagingen voor Nederland op het gebied van reshoring (<text:a xlink:href="kst-35570-XIII-30" xlink:type="simple">35570-XIII</text:a>, nr. <text:a xlink:href="kst-35570-XIII-30" xlink:type="simple">30</text:a>);</text:p>
              </text:list-item>
              <text:list-item text:style-override="id1-2-1-3-3-1-18">
                <text:number>-</text:number>
                <text:p text:style-name="handelingen_al">de motie-Amhaouch/Bruins over een procesinnovatie-stimuleringsinstrument voor het brede mkb (<text:a xlink:href="kst-35570-XIII-31" xlink:type="simple">35570-XIII</text:a>, nr. <text:a xlink:href="kst-35570-XIII-31" xlink:type="simple">31</text:a>);</text:p>
              </text:list-item>
              <text:list-item text:style-override="id1-2-1-3-3-1-19">
                <text:number>-</text:number>
                <text:p text:style-name="handelingen_al">de motie-Beckerman c.s. over een plan van aanpak om energiearmoede te bestrijden (<text:a xlink:href="kst-35570-XIII-32" xlink:type="simple">35570-XIII</text:a>, nr. <text:a xlink:href="kst-35570-XIII-32" xlink:type="simple">32</text:a>);</text:p>
              </text:list-item>
              <text:list-item text:style-override="id1-2-1-3-3-1-20">
                <text:number>-</text:number>
                <text:p text:style-name="handelingen_al">de motie-Beckerman c.s. over overleg met de energiecoöperaties over door hen ervaren problemen (<text:a xlink:href="kst-35570-XIII-33" xlink:type="simple">35570-XIII</text:a>, nr. <text:a xlink:href="kst-35570-XIII-33" xlink:type="simple">33</text:a>);</text:p>
              </text:list-item>
              <text:list-item text:style-override="id1-2-1-3-3-1-21">
                <text:number>-</text:number>
                <text:p text:style-name="handelingen_al">de motie-Beckerman c.s. over een regeling voor medewerkers van de Onyxcentrale en in de keten (<text:a xlink:href="kst-35570-XIII-34" xlink:type="simple">35570-XIII</text:a>, nr. <text:a xlink:href="kst-35570-XIII-34" xlink:type="simple">34</text:a>);</text:p>
              </text:list-item>
              <text:list-item text:style-override="id1-2-1-3-3-1-22">
                <text:number>-</text:number>
                <text:p text:style-name="handelingen_al">de motie-Beckerman c.s. over onderzoek naar het realiseren van het volledig potentieel van zonnepanelen op daken (<text:a xlink:href="kst-35570-XIII-35" xlink:type="simple">35570-XIII</text:a>, nr. <text:a xlink:href="kst-35570-XIII-35" xlink:type="simple">35</text:a>);</text:p>
              </text:list-item>
              <text:list-item text:style-override="id1-2-1-3-3-1-23">
                <text:number>-</text:number>
                <text:p text:style-name="handelingen_al">de motie-Beckerman over een klimaatrechtvaardigheidsfonds (<text:a xlink:href="kst-35570-XIII-36" xlink:type="simple">35570-XIII</text:a>, nr. <text:a xlink:href="kst-35570-XIII-36" xlink:type="simple">36</text:a>);</text:p>
              </text:list-item>
              <text:list-item text:style-override="id1-2-1-3-3-1-24">
                <text:number>-</text:number>
                <text:p text:style-name="handelingen_al">de motie-Sienot/Dik-Faber over input ophalen bij partners van het Klimaatakkoord en de brede samenleving (<text:a xlink:href="kst-35570-XIII-37" xlink:type="simple">35570-XIII</text:a>, nr. <text:a xlink:href="kst-35570-XIII-37" xlink:type="simple">37</text:a>);</text:p>
              </text:list-item>
              <text:list-item text:style-override="id1-2-1-3-3-1-25">
                <text:number>-</text:number>
                <text:p text:style-name="handelingen_al">de motie-Sienot over alle beschikbare SDE-middelen uitgeven aan de doelen van de SDE++ (<text:a xlink:href="kst-35570-XIII-38" xlink:type="simple">35570-XIII</text:a>, nr. <text:a xlink:href="kst-35570-XIII-38" xlink:type="simple">38</text:a>);</text:p>
              </text:list-item>
              <text:list-item text:style-override="id1-2-1-3-3-1-26">
                <text:number>-</text:number>
                <text:p text:style-name="handelingen_al">de motie-Sienot c.s. over de ontwikkeling van groene waterstof ten bate van schone energieopwekking (<text:a xlink:href="kst-35570-XIII-39" xlink:type="simple">35570-XIII</text:a>, nr. <text:a xlink:href="kst-35570-XIII-39" xlink:type="simple">39</text:a>);</text:p>
              </text:list-item>
              <text:list-item text:style-override="id1-2-1-3-3-1-27">
                <text:number>-</text:number>
                <text:p text:style-name="handelingen_al">de motie-Verhoeven/Wiersma over nagaan hoe ecosystemen beter kunnen functioneren (<text:a xlink:href="kst-35570-XIII-40" xlink:type="simple">35570-XIII</text:a>, nr. <text:a xlink:href="kst-35570-XIII-40" xlink:type="simple">40</text:a>);</text:p>
              </text:list-item>
              <text:list-item text:style-override="id1-2-1-3-3-1-28">
                <text:number>-</text:number>
                <text:p text:style-name="handelingen_al">de motie-Verhoeven/Wiersma over een onderzoek naar inpassing van een Dutch Academic Impact Fund in een van de innovatie-instrumenten (<text:a xlink:href="kst-35570-XIII-41" xlink:type="simple">35570-XIII</text:a>, nr. <text:a xlink:href="kst-35570-XIII-41" xlink:type="simple">41</text:a>);</text:p>
              </text:list-item>
              <text:list-item text:style-override="id1-2-1-3-3-1-29">
                <text:number>-</text:number>
                <text:p text:style-name="handelingen_al">de motie-Moorlag c.s. over een actieprogramma voor minder tekorten aan vakmensen in de techniek en de maak- en procesindustrie (<text:a xlink:href="kst-35570-XIII-43" xlink:type="simple">35570-XIII</text:a>, nr. <text:a xlink:href="kst-35570-XIII-43" xlink:type="simple">43</text:a>);</text:p>
              </text:list-item>
              <text:list-item text:style-override="id1-2-1-3-3-1-30">
                <text:number>-</text:number>
                <text:p text:style-name="handelingen_al">de motie-Moorlag/Amhaouch over de toereikendheid van het extra investeringskapitaal voor de regionale ontwikkelingsmaatschappijen (<text:a xlink:href="kst-35570-XIII-44" xlink:type="simple">35570-XIII</text:a>, nr. <text:a xlink:href="kst-35570-XIII-44" xlink:type="simple">44</text:a>);</text:p>
              </text:list-item>
              <text:list-item text:style-override="id1-2-1-3-3-1-31">
                <text:number>-</text:number>
                <text:p text:style-name="handelingen_al">de motie-Moorlag over middelen uit het Just Transition Fund prioritair inzetten in Noord-Nederland (<text:a xlink:href="kst-35570-XIII-45" xlink:type="simple">35570-XIII</text:a>, nr. <text:a xlink:href="kst-35570-XIII-45" xlink:type="simple">45</text:a>);</text:p>
              </text:list-item>
              <text:list-item text:style-override="id1-2-1-3-3-1-32">
                <text:number>-</text:number>
                <text:p text:style-name="handelingen_al">de motie-Bruins/Amhaouch over de effectiviteit van verschillende parameteraanpassingen binnen de Wbso (<text:a xlink:href="kst-35570-XIII-46" xlink:type="simple">35570-XIII</text:a>, nr. <text:a xlink:href="kst-35570-XIII-46" xlink:type="simple">46</text:a>);</text:p>
              </text:list-item>
              <text:list-item text:style-override="id1-2-1-3-3-1-33">
                <text:number>-</text:number>
                <text:p text:style-name="handelingen_al">de motie-Bruins over de rollen, verantwoordelijkheden en bevoegdheden rond VSL helder vastleggen (<text:a xlink:href="kst-35570-XIII-47" xlink:type="simple">35570-XIII</text:a>, nr. <text:a xlink:href="kst-35570-XIII-47" xlink:type="simple">47</text:a>);</text:p>
              </text:list-item>
              <text:list-item text:style-override="id1-2-1-3-3-1-34">
                <text:number>-</text:number>
                <text:p text:style-name="handelingen_al">de motie-Bruins c.s. over financiële participatie bij hernieuwbare-energieprojecten borgen (<text:a xlink:href="kst-35570-XIII-49" xlink:type="simple">35570-XIII</text:a>, nr. <text:a xlink:href="kst-35570-XIII-49" xlink:type="simple">49</text:a>);</text:p>
              </text:list-item>
              <text:list-item text:style-override="id1-2-1-3-3-1-35">
                <text:number>-</text:number>
                <text:p text:style-name="handelingen_al">de motie-Bruins over het bevorderen van innovatiegericht inkopen (<text:a xlink:href="kst-35570-XIII-50" xlink:type="simple">35570-XIII</text:a>, nr. <text:a xlink:href="kst-35570-XIII-50" xlink:type="simple">50</text:a>);</text:p>
              </text:list-item>
              <text:list-item text:style-override="id1-2-1-3-3-1-36">
                <text:number>-</text:number>
                <text:p text:style-name="handelingen_al">de motie-Van Raan over geen nieuwe subsidies voor het opwekken van warmte door houtige biomassa (<text:a xlink:href="kst-35570-XIII-51" xlink:type="simple">35570-XIII</text:a>, nr. <text:a xlink:href="kst-35570-XIII-51" xlink:type="simple">51</text:a>);</text:p>
              </text:list-item>
              <text:list-item text:style-override="id1-2-1-3-3-1-37">
                <text:number>-</text:number>
                <text:p text:style-name="handelingen_al">de motie-Van Raan over geen nieuwe subsidies voor kolencentrales die omschakelen naar 100% houtige biomassa (<text:a xlink:href="kst-35570-XIII-52" xlink:type="simple">35570-XIII</text:a>, nr. <text:a xlink:href="kst-35570-XIII-52" xlink:type="simple">52</text:a>);</text:p>
              </text:list-item>
              <text:list-item text:style-override="id1-2-1-3-3-1-38">
                <text:number>-</text:number>
                <text:p text:style-name="handelingen_al">de motie-Van Raan over stoppen van alle lopende subsidies voor houtige biomassa (<text:a xlink:href="kst-35570-XIII-53" xlink:type="simple">35570-XIII</text:a>, nr. <text:a xlink:href="kst-35570-XIII-53" xlink:type="simple">53</text:a>);</text:p>
              </text:list-item>
              <text:list-item text:style-override="id1-2-1-3-3-1-39">
                <text:number>-</text:number>
                <text:p text:style-name="handelingen_al">de motie-Van Raan over aanvullende maatregelen om het Urgendadoel te halen (<text:a xlink:href="kst-35570-XIII-54" xlink:type="simple">35570-XIII</text:a>, nr. <text:a xlink:href="kst-35570-XIII-54" xlink:type="simple">54</text:a>);</text:p>
              </text:list-item>
              <text:list-item text:style-override="id1-2-1-3-3-1-40">
                <text:number>-</text:number>
                <text:p text:style-name="handelingen_al">de motie-Van Raan over een afbouwpad voor de uitfasering van fossiele subsidies (<text:a xlink:href="kst-35570-XIII-55" xlink:type="simple">35570-XIII</text:a>, nr. <text:a xlink:href="kst-35570-XIII-55" xlink:type="simple">55</text:a>);</text:p>
              </text:list-item>
              <text:list-item text:style-override="id1-2-1-3-3-1-41">
                <text:number>-</text:number>
                <text:p text:style-name="handelingen_al">de motie-Stoffer/Van Haga over een nullijn voor de ontwikkeling van de regeldruk (<text:a xlink:href="kst-35570-XIII-56" xlink:type="simple">35570-XIII</text:a>, nr. <text:a xlink:href="kst-35570-XIII-56" xlink:type="simple">56</text:a>);</text:p>
              </text:list-item>
              <text:list-item text:style-override="id1-2-1-3-3-1-42">
                <text:number>-</text:number>
                <text:p text:style-name="handelingen_al">de motie-Stoffer over een maritiem herstelplan (<text:a xlink:href="kst-35570-XIII-57" xlink:type="simple">35570-XIII</text:a>, nr. <text:a xlink:href="kst-35570-XIII-57" xlink:type="simple">57</text:a>);</text:p>
              </text:list-item>
              <text:list-item text:style-override="id1-2-1-3-3-1-43">
                <text:number>-</text:number>
                <text:p text:style-name="handelingen_al">de motie-Stoffer over niet aanscherpen van de Klimaatwet (<text:a xlink:href="kst-35570-XIII-58" xlink:type="simple">35570-XIII</text:a>, nr. <text:a xlink:href="kst-35570-XIII-58" xlink:type="simple">58</text:a>);</text:p>
              </text:list-item>
              <text:list-item text:style-override="id1-2-1-3-3-1-44">
                <text:number>-</text:number>
                <text:p text:style-name="handelingen_al">de motie-Öztürk over bijscholings- en coachingsvouchers voor zzp'ers (<text:a xlink:href="kst-35570-XIII-59" xlink:type="simple">35570-XIII</text:a>, nr. <text:a xlink:href="kst-35570-XIII-59" xlink:type="simple">59</text:a>);</text:p>
              </text:list-item>
              <text:list-item text:style-override="id1-2-1-3-3-1-45">
                <text:number>-</text:number>
                <text:p text:style-name="handelingen_al">de motie-Öztürk over het beter bekendmaken van garantieregelingen in het kader van de coronacrisis (<text:a xlink:href="kst-35570-XIII-60" xlink:type="simple">35570-XIII</text:a>, nr. <text:a xlink:href="kst-35570-XIII-60" xlink:type="simple">60</text:a>);</text:p>
              </text:list-item>
              <text:list-item text:style-override="id1-2-1-3-3-1-46">
                <text:number>-</text:number>
                <text:p text:style-name="handelingen_al">de motie-Öztürk over overleg met banken over een verdere aflossingspauze (<text:a xlink:href="kst-35570-XIII-61" xlink:type="simple">35570-XIII</text:a>, nr. <text:a xlink:href="kst-35570-XIII-61" xlink:type="simple">61</text:a>);</text:p>
              </text:list-item>
              <text:list-item text:style-override="id1-2-1-3-3-1-47">
                <text:number>-</text:number>
                <text:p text:style-name="handelingen_al">de motie-Öztürk over het Charter Diversiteit als voorwaarde bij grote aanbestedingen van de overheid (<text:a xlink:href="kst-35570-XIII-62" xlink:type="simple">35570-XIII</text:a>, nr. <text:a xlink:href="kst-35570-XIII-62" xlink:type="simple">62</text:a>);</text:p>
              </text:list-item>
              <text:list-item text:style-override="id1-2-1-3-3-1-48">
                <text:number>-</text:number>
                <text:p text:style-name="handelingen_al">de motie-Öztürk over een onderzoek naar racisme en discriminatie op de ondernemersmarkt (<text:a xlink:href="kst-35570-XIII-63" xlink:type="simple">35570-XIII</text:a>, nr. <text:a xlink:href="kst-35570-XIII-63" xlink:type="simple">63</text:a>);</text:p>
              </text:list-item>
              <text:list-item text:style-override="id1-2-1-3-3-1-49">
                <text:number>-</text:number>
                <text:p text:style-name="handelingen_al">de motie-Van Haga c.s. over het behouden van het hoofdkantoor van Shell in Nederland (<text:a xlink:href="kst-35570-XIII-64" xlink:type="simple">35570-XIII</text:a>, nr. <text:a xlink:href="kst-35570-XIII-64" xlink:type="simple">64</text:a>);</text:p>
              </text:list-item>
              <text:list-item text:style-override="id1-2-1-3-3-1-50">
                <text:number>-</text:number>
                <text:p text:style-name="handelingen_al">de motie-Van Haga/Baudet over de oprichting van een Dutch Business Bank (<text:a xlink:href="kst-35570-XIII-65" xlink:type="simple">35570-XIII</text:a>, nr. <text:a xlink:href="kst-35570-XIII-65" xlink:type="simple">65</text:a>);</text:p>
              </text:list-item>
              <text:list-item text:style-override="id1-2-1-3-3-1-51">
                <text:number>-</text:number>
                <text:p text:style-name="handelingen_al">de motie-Van Haga/Baudet over verkorting van de loondoorbetalingsperiode voor kleine werkgevers tot één jaar (<text:a xlink:href="kst-35570-XIII-66" xlink:type="simple">35570-XIII</text:a>, nr. <text:a xlink:href="kst-35570-XIII-66" xlink:type="simple">66</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5 november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Op verzoek van de heer Moorlag stel ik voor zijn motie (35570-XIII, nr. 45) aan te houden. Op verzoek van de heer Van Haga stel ik voor zijn motie (35570-XIII, nr. 66) aan te houden.</text:p>
              <text:p text:style-name="handelingen_al-groep_bottom"/>
            </text:section>
            <text:section text:name="al-groep_id1-2-1-5-2-2" text:style-name="handelingen_al-groep">
              <text:p text:style-name="handelingen_al">Daartoe wordt beslot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Graus c.s. (35570-XIII, nr. 16) is in die zin gewijzigd dat zij thans is ondertekend door de leden Graus, Amhaouch, Stoffer, Van Haga, Öztürk, Moorlag, Baudet, Verhoeven, Futselaar, Van Otterloo, Van der Lee, Wiersma, Bruins, Van Raan, Krol, Van Kooten-Arissen en Wilders.</text:p>
              <text:p text:style-name="handelingen_al-groep_bottom"/>
            </text:section>
            <text:section text:name="al-groep_id1-2-1-6-2-2" text:style-name="handelingen_al-groep">
              <text:p text:style-name="handelingen_al">Zij krijgt nr. <text:a xlink:href="kst-35570-XIII-70" xlink:type="simple">70</text:a>, was nr. 16 (<text:a xlink:href="kst-35570-XIII-70" xlink:type="simple">35570-XIII</text:a>).</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e motie-Stoffer/Van Haga (<text:a xlink:href="kst-35570-XIII-56" xlink:type="simple">35570-XIII</text:a>, nr. <text:a xlink:href="kst-35570-XIII-56" xlink:type="simple">56</text:a>) is in die zin gewijzigd dat zij thans luidt:</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constaterende dat er de afgelopen kabinetsperiode geen sprake was van een duidelijke doelstelling om de regeldruk aan te pakken en dat de berekende jaarlijkse regeldruk als gevolg van wetgeving in deze periode met ongeveer 1,2 miljard is toegenomen;</text:p>
              <text:p text:style-name="bezwaarschrift_al">overwegende dat ook in de beleving van veel mkb-ondernemers de regeldruk is toegenomen in plaats van afgenomen;</text:p>
              <text:p text:style-name="bezwaarschrift_al">verzoekt de regering zich in te spannen voor een nullijn ten aanzien van de ontwikkeling van de regeldruk;</text:p>
              <text:p text:style-name="bezwaarschrift_al">spreekt uit dat het wenselijk is als voor de volgende kabinetsperiode een concrete doelstelling voor verlaging van de regeldruk wordt vastgesteld,</text:p>
              <text:p text:style-name="bezwaarschrift_al">en gaat over tot de orde van de dag.</text:p>
            </text:section>
            <text:section text:name="al-groep_id1-2-1-7-2-3" text:style-name="handelingen_al-groep">
              <text:p text:style-name="handelingen_al">Naar mij blijkt, wordt de indiening ervan voldoende ondersteund.</text:p>
              <text:p text:style-name="handelingen_al-groep_bottom"/>
            </text:section>
            <text:section text:name="al-groep_id1-2-1-7-2-4" text:style-name="handelingen_al-groep">
              <text:p text:style-name="handelingen_al">Zij krijgt nr. <text:a xlink:href="kst-35570-XIII-71" xlink:type="simple">71</text:a>, was nr. 56 (<text:a xlink:href="kst-35570-XIII-71" xlink:type="simple">35570-XIII</text:a>).</text:p>
              <text:p text:style-name="handelingen_al-groep_bottom"/>
            </text:section>
            <text:section text:name="al-groep_id1-2-1-7-2-5" text:style-name="handelingen_al-groep">
              <text:p text:style-name="handelingen_al">Ik stel vast dat wij nu over deze gewijzigde moties kunnen stem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Graus c.s. (<text:a xlink:href="kst-35570-XIII-13" xlink:type="simple">35570-XIII</text:a>, nr. <text:a xlink:href="kst-35570-XIII-13" xlink:type="simple">13</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de PvdA, Krol, GroenLinks, de PvdD, 50PLUS, Van Kooten-Arissen, DENK, de SGP, de PVV, FvD en Van Haga voor deze motie hebben gestemd en de leden van de overige fracties ertegen, zodat de uitslag bij handopsteken niet kan worden vastgesteld.</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k kijk naar de heer Graus. Toch maar aanhouden? Dan gaan we daar op een ander moment hoofdelijk over stemm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Op verzoek van de heer Graus stel ik voor zijn motie (35570-XIII, nr. 13) aan te houden.</text:p>
            <text:p text:style-name="handelingen_al-groep_bottom"/>
          </text:section>
          <text:section text:name="al-groep_id1-2-1-11-2" text:style-name="handelingen_al-groep">
            <text:p text:style-name="handelingen_al">Daartoe wordt besloten.</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In stemming komt de motie-Graus c.s. (<text:a xlink:href="kst-35570-XIII-15" xlink:type="simple">35570-XIII</text:a>, nr. <text:a xlink:href="kst-35570-XIII-15" xlink:type="simple">15</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gewijzigde motie-Graus c.s. (<text:a xlink:href="kst-35570-XIII-70" xlink:type="simple">35570-XIII</text:a>, nr. <text:a xlink:href="kst-35570-XIII-70" xlink:type="simple">70</text:a>, was nr. 16).</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ze gewijzigde motie met algemene stemmen is aangenom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De heer Graus.</text:p>
            <text:p text:style-name="handelingen_al-groep_bottom"/>
          </text:section>
          <text:p text:style-name="handelingen_tekst_bottom"/>
        </text:section>
        <text:section text:name="spreekbeurt_id1-2-1-17">
          <text:p><text:span text:style-name="voorvoegsels">De heer</text:span> <text:span text:style-name="naam"><text:span text:style-name="achternaam">Graus</text:span></text:span> (<text:span text:style-name="politiek">PVV</text:span>):</text:p>
          <text:section text:name="tekst_id1-2-1-17-2" text:style-name="handelingen_tekst">
            <text:section text:name="al-groep_id1-2-1-17-2-1" text:style-name="handelingen_al-groep">
              <text:p text:style-name="handelingen_al">Dank u wel, mevrouw de voorzitter. Dank ook aan alle collega's. Die laatste motie markeert een uniek moment in de parlementaire geschiedenis.</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weet het.</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Graus</text:span></text:span> (<text:span text:style-name="politiek">PVV</text:span>):</text:p>
          <text:section text:name="tekst_id1-2-1-19-2" text:style-name="handelingen_tekst">
            <text:section text:name="al-groep_id1-2-1-19-2-1" text:style-name="handelingen_al-groep">
              <text:p text:style-name="handelingen_al">Want het is een motie die door zestien partijen en door zeventien leden is ondertekend. Dat is volgens het CIP nog nooit voorgekomen. Dus we schrijven een stukje parlementaire geschiedenis hier op een verlate dinsdagmiddag. Maar omdat er toch wat strubbelingen waren met de minister over mijn verzoeken en gelet op het feit dat de Kamer unaniem is, zou ik toch graag op korte termijn, het liefst binnen een week, willen horen hoe de minister die motie gaat uitvoeren. Dank aan alle collega's, en extra aan meneer Krol.</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stel voor het stenogram van dit deel van de vergadering door te geleiden naar het kabinet.</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de motie-Kops (<text:a xlink:href="kst-35570-XIII-17" xlink:type="simple">35570-XIII</text:a>, nr. <text:a xlink:href="kst-35570-XIII-17" xlink:type="simple">17</text:a>).</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e leden van de fracties van Krol, de PvdD, 50PLUS, Van Kooten-Arissen, de PVV, FvD en Van Haga voor deze motie hebben gestemd en de leden van de overige fracties ertegen, zodat zij is verworpen.</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Meneer Van Nispen, wat wilt u zeggen?</text:p>
            <text:p text:style-name="handelingen_al-groep_bottom"/>
          </text:section>
          <text:p text:style-name="handelingen_tekst_bottom"/>
        </text:section>
        <text:section text:name="spreekbeurt_id1-2-1-24">
          <text:p><text:span text:style-name="voorvoegsels">De heer</text:span> <text:span text:style-name="naam"><text:span text:style-name="achternaam">Van Nispen</text:span></text:span> (<text:span text:style-name="politiek">SP</text:span>):</text:p>
          <text:section text:name="tekst_id1-2-1-24-2" text:style-name="handelingen_tekst">
            <text:section text:name="al-groep_id1-2-1-24-2-1" text:style-name="handelingen_al-groep">
              <text:p text:style-name="handelingen_al">Ik vergat mijn hand op te steken bij de motie op stuk nr. 17. De SP wordt dus geacht voor deze motie te hebben gestemd.</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eze opmerking zal in de Handelingen worden opgenomen.</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In stemming komt de motie-Kops (<text:a xlink:href="kst-35570-XIII-18" xlink:type="simple">35570-XIII</text:a>, nr. <text:a xlink:href="kst-35570-XIII-18" xlink:type="simple">18</text:a>).</text:p>
            <text:p text:style-name="handelingen_al-groep_bottom"/>
          </text:section>
          <text:p text:style-name="handelingen_tekst_bottom"/>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Ik constateer dat de leden van de fracties van de SP, de PvdA, Krol, GroenLinks, de PvdD, 50PLUS, Van Kooten-Arissen, DENK, de PVV, FvD en Van Haga voor deze motie hebben gestemd en de leden van de overige fracties ertegen, zodat zij is verworpen.</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In stemming komt de motie-Kops (<text:a xlink:href="kst-35570-XIII-19" xlink:type="simple">35570-XIII</text:a>, nr. <text:a xlink:href="kst-35570-XIII-19" xlink:type="simple">19</text:a>).</text:p>
            <text:p text:style-name="handelingen_al-groep_bottom"/>
          </text:section>
          <text:p text:style-name="handelingen_tekst_bottom"/>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Ik constateer dat de leden van de fracties van de PVV, FvD en Van Haga voor deze motie hebben gestemd en de leden van de overige fracties ertegen, zodat zij is verworpen.</text:p>
              <text:p text:style-name="handelingen_al-groep_bottom"/>
            </text:section>
            <text:p text:style-name="handelingen_tekst_bottom"/>
          </text:section>
        </text:section>
        <text:section text:name="tekst_id1-2-1-30" text:style-name="handelingen_tekst">
          <text:section text:name="al-groep_id1-2-1-30-1" text:style-name="handelingen_al-groep">
            <text:p text:style-name="handelingen_al">In stemming komt de motie-Wiersma c.s. (<text:a xlink:href="kst-35570-XIII-20" xlink:type="simple">35570-XIII</text:a>, nr. <text:a xlink:href="kst-35570-XIII-20" xlink:type="simple">20</text:a>).</text:p>
            <text:p text:style-name="handelingen_al-groep_bottom"/>
          </text:section>
          <text:p text:style-name="handelingen_tekst_bottom"/>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Ik constateer dat de leden van de fracties van Krol, GroenLinks, 50PLUS, Van Kooten-Arissen, DENK, D66, de VVD, de SGP, het CDA, de ChristenUnie, de PVV, FvD en Van Haga voor deze motie hebben gestemd en de leden van de overige fracties ertegen, zodat zij is aangenomen.</text:p>
              <text:p text:style-name="handelingen_al-groep_bottom"/>
            </text:section>
            <text:p text:style-name="handelingen_tekst_bottom"/>
          </text:section>
        </text:section>
        <text:section text:name="tekst_id1-2-1-32" text:style-name="handelingen_tekst">
          <text:section text:name="al-groep_id1-2-1-32-1" text:style-name="handelingen_al-groep">
            <text:p text:style-name="handelingen_al">In stemming komt de motie-Wiersma c.s. (<text:a xlink:href="kst-35570-XIII-21" xlink:type="simple">35570-XIII</text:a>, nr. <text:a xlink:href="kst-35570-XIII-21" xlink:type="simple">21</text:a>).</text:p>
            <text:p text:style-name="handelingen_al-groep_bottom"/>
          </text:section>
          <text:p text:style-name="handelingen_tekst_bottom"/>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Ik constateer dat de leden van de fracties van de SP, de PvdA, Krol, GroenLinks, 50PLUS, Van Kooten-Arissen, DENK, D66, de VVD, de SGP, het CDA, de ChristenUnie, de PVV, FvD en Van Haga voor deze motie hebben gestemd en de leden van de fractie van de PvdD ertegen, zodat zij is aangenomen.</text:p>
              <text:p text:style-name="handelingen_al-groep_bottom"/>
            </text:section>
            <text:p text:style-name="handelingen_tekst_bottom"/>
          </text:section>
        </text:section>
        <text:section text:name="tekst_id1-2-1-34" text:style-name="handelingen_tekst">
          <text:section text:name="al-groep_id1-2-1-34-1" text:style-name="handelingen_al-groep">
            <text:p text:style-name="handelingen_al">In stemming komt de motie-Wiersma/Verhoeven (<text:a xlink:href="kst-35570-XIII-22" xlink:type="simple">35570-XIII</text:a>, nr. <text:a xlink:href="kst-35570-XIII-22" xlink:type="simple">22</text:a>).</text:p>
            <text:p text:style-name="handelingen_al-groep_bottom"/>
          </text:section>
          <text:p text:style-name="handelingen_tekst_bottom"/>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36" text:style-name="handelingen_tekst">
          <text:section text:name="al-groep_id1-2-1-36-1" text:style-name="handelingen_al-groep">
            <text:p text:style-name="handelingen_al">In stemming komt de motie-Wiersma/Amhaouch (<text:a xlink:href="kst-35570-XIII-23" xlink:type="simple">35570-XIII</text:a>, nr. <text:a xlink:href="kst-35570-XIII-23" xlink:type="simple">23</text:a>).</text:p>
            <text:p text:style-name="handelingen_al-groep_bottom"/>
          </text:section>
          <text:p text:style-name="handelingen_tekst_bottom"/>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Ik constateer dat de leden van de fracties van de SP, de PvdA, Krol, GroenLinks, 50PLUS, Van Kooten-Arissen, DENK, D66, de VVD, de SGP, het CDA, de ChristenUnie, de PVV, FvD en Van Haga voor deze motie hebben gestemd en de leden van de fractie van de PvdD ertegen, zodat zij is aangenomen.</text:p>
              <text:p text:style-name="handelingen_al-groep_bottom"/>
            </text:section>
            <text:p text:style-name="handelingen_tekst_bottom"/>
          </text:section>
        </text:section>
        <text:section text:name="tekst_id1-2-1-38" text:style-name="handelingen_tekst">
          <text:section text:name="al-groep_id1-2-1-38-1" text:style-name="handelingen_al-groep">
            <text:p text:style-name="handelingen_al">In stemming komt de motie-Van der Lee (<text:a xlink:href="kst-35570-XIII-24" xlink:type="simple">35570-XIII</text:a>, nr. <text:a xlink:href="kst-35570-XIII-24" xlink:type="simple">24</text:a>).</text:p>
            <text:p text:style-name="handelingen_al-groep_bottom"/>
          </text:section>
          <text:p text:style-name="handelingen_tekst_bottom"/>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Ik constateer dat de leden van de fracties van de SP, de PvdA, GroenLinks, de PvdD, 50PLUS en Van Kooten-Arissen voor deze motie hebben gestemd en de leden van de overige fracties ertegen, zodat zij is verworpen.</text:p>
              <text:p text:style-name="handelingen_al-groep_bottom"/>
            </text:section>
            <text:p text:style-name="handelingen_tekst_bottom"/>
          </text:section>
        </text:section>
        <text:section text:name="tekst_id1-2-1-40" text:style-name="handelingen_tekst">
          <text:section text:name="al-groep_id1-2-1-40-1" text:style-name="handelingen_al-groep">
            <text:p text:style-name="handelingen_al">In stemming komt de motie-Van der Lee/Agnes Mulder (<text:a xlink:href="kst-35570-XIII-25" xlink:type="simple">35570-XIII</text:a>, nr. <text:a xlink:href="kst-35570-XIII-25" xlink:type="simple">25</text:a>).</text:p>
            <text:p text:style-name="handelingen_al-groep_bottom"/>
          </text:section>
          <text:p text:style-name="handelingen_tekst_bottom"/>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Ik constateer dat de leden van de fracties van de SP, de PvdA, Krol, GroenLinks, de PvdD, 50PLUS, Van Kooten-Arissen, DENK, D66, de VVD, de SGP, het CDA en de ChristenUnie voor deze motie hebben gestemd en de leden van de overige fracties ertegen, zodat zij is aangenomen.</text:p>
              <text:p text:style-name="handelingen_al-groep_bottom"/>
            </text:section>
            <text:p text:style-name="handelingen_tekst_bottom"/>
          </text:section>
        </text:section>
        <text:section text:name="tekst_id1-2-1-42" text:style-name="handelingen_tekst">
          <text:section text:name="al-groep_id1-2-1-42-1" text:style-name="handelingen_al-groep">
            <text:p text:style-name="handelingen_al">In stemming komt de motie-Agnes Mulder/Harbers (<text:a xlink:href="kst-35570-XIII-26" xlink:type="simple">35570-XIII</text:a>, nr. <text:a xlink:href="kst-35570-XIII-26" xlink:type="simple">26</text:a>).</text:p>
            <text:p text:style-name="handelingen_al-groep_bottom"/>
          </text:section>
          <text:p text:style-name="handelingen_tekst_bottom"/>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Ik constateer dat de leden van de fracties van de SP, de PvdA, Krol, GroenLinks, 50PLUS, DENK, D66, de VVD, de SGP, het CDA en de ChristenUnie voor deze motie hebben gestemd en de leden van de overige fracties ertegen, zodat zij is aangenomen.</text:p>
              <text:p text:style-name="handelingen_al-groep_bottom"/>
            </text:section>
            <text:p text:style-name="handelingen_tekst_bottom"/>
          </text:section>
        </text:section>
        <text:section text:name="tekst_id1-2-1-44" text:style-name="handelingen_tekst">
          <text:section text:name="al-groep_id1-2-1-44-1" text:style-name="handelingen_al-groep">
            <text:p text:style-name="handelingen_al">In stemming komt de motie-Amhaouch c.s. (<text:a xlink:href="kst-35570-XIII-27" xlink:type="simple">35570-XIII</text:a>, nr. <text:a xlink:href="kst-35570-XIII-27" xlink:type="simple">27</text:a>).</text:p>
            <text:p text:style-name="handelingen_al-groep_bottom"/>
          </text:section>
          <text:p text:style-name="handelingen_tekst_bottom"/>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46" text:style-name="handelingen_tekst">
          <text:section text:name="al-groep_id1-2-1-46-1" text:style-name="handelingen_al-groep">
            <text:p text:style-name="handelingen_al">In stemming komt de motie-Amhaouch c.s. (<text:a xlink:href="kst-35570-XIII-28" xlink:type="simple">35570-XIII</text:a>, nr. <text:a xlink:href="kst-35570-XIII-28" xlink:type="simple">28</text:a>).</text:p>
            <text:p text:style-name="handelingen_al-groep_bottom"/>
          </text:section>
          <text:p text:style-name="handelingen_tekst_bottom"/>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Ik constateer dat de leden van de fracties van de SP, de PvdA, Krol, GroenLinks, 50PLUS, Van Kooten-Arissen, DENK, D66, de VVD, de SGP, het CDA, de ChristenUnie, de PVV, FvD en Van Haga voor deze motie hebben gestemd en de leden van de fractie van de PvdD ertegen, zodat zij is aangenomen.</text:p>
              <text:p text:style-name="handelingen_al-groep_bottom"/>
            </text:section>
            <text:p text:style-name="handelingen_tekst_bottom"/>
          </text:section>
        </text:section>
        <text:section text:name="tekst_id1-2-1-48" text:style-name="handelingen_tekst">
          <text:section text:name="al-groep_id1-2-1-48-1" text:style-name="handelingen_al-groep">
            <text:p text:style-name="handelingen_al">In stemming komt de motie-Amhaouch/Palland (<text:a xlink:href="kst-35570-XIII-29" xlink:type="simple">35570-XIII</text:a>, nr. <text:a xlink:href="kst-35570-XIII-29" xlink:type="simple">29</text:a>).</text:p>
            <text:p text:style-name="handelingen_al-groep_bottom"/>
          </text:section>
          <text:p text:style-name="handelingen_tekst_bottom"/>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50" text:style-name="handelingen_tekst">
          <text:section text:name="al-groep_id1-2-1-50-1" text:style-name="handelingen_al-groep">
            <text:p text:style-name="handelingen_al">In stemming komt de motie-Amhaouch/Wiersma (<text:a xlink:href="kst-35570-XIII-30" xlink:type="simple">35570-XIII</text:a>, nr. <text:a xlink:href="kst-35570-XIII-30" xlink:type="simple">30</text:a>).</text:p>
            <text:p text:style-name="handelingen_al-groep_bottom"/>
          </text:section>
          <text:p text:style-name="handelingen_tekst_bottom"/>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52" text:style-name="handelingen_tekst">
          <text:section text:name="al-groep_id1-2-1-52-1" text:style-name="handelingen_al-groep">
            <text:p text:style-name="handelingen_al">In stemming komt de motie-Amhaouch/Bruins (<text:a xlink:href="kst-35570-XIII-31" xlink:type="simple">35570-XIII</text:a>, nr. <text:a xlink:href="kst-35570-XIII-31" xlink:type="simple">31</text:a>).</text:p>
            <text:p text:style-name="handelingen_al-groep_bottom"/>
          </text:section>
          <text:p text:style-name="handelingen_tekst_bottom"/>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54" text:style-name="handelingen_tekst">
          <text:section text:name="al-groep_id1-2-1-54-1" text:style-name="handelingen_al-groep">
            <text:p text:style-name="handelingen_al">In stemming komt de motie-Beckerman c.s. (<text:a xlink:href="kst-35570-XIII-32" xlink:type="simple">35570-XIII</text:a>, nr. <text:a xlink:href="kst-35570-XIII-32" xlink:type="simple">32</text:a>).</text:p>
            <text:p text:style-name="handelingen_al-groep_bottom"/>
          </text:section>
          <text:p text:style-name="handelingen_tekst_bottom"/>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Ik constateer dat de leden van de fracties van de SP, de PvdA, Krol, GroenLinks, de PvdD, 50PLUS, Van Kooten-Arissen, DENK, de SGP, de PVV, FvD en Van Haga voor deze motie hebben gestemd en de leden van de overige fracties ertegen, zodat de uitslag bij handopsteken niet kan worden vastgesteld.</text:p>
              <text:p text:style-name="handelingen_al-groep_bottom"/>
            </text:section>
            <text:p text:style-name="handelingen_tekst_bottom"/>
          </text:section>
        </text:section>
        <text:section text:name="tekst_id1-2-1-56" text:style-name="handelingen_tekst">
          <text:section text:name="al-groep_id1-2-1-56-1" text:style-name="handelingen_al-groep">
            <text:p text:style-name="handelingen_al">We kunnen de uitslag van deze stemming niet vaststellen. Dan kijk ik even naar de heer Van Nispen of de heer Van Gerven. Aanhouden? Ja, zie ik.</text:p>
            <text:p text:style-name="handelingen_al-groep_bottom"/>
          </text:section>
          <text:p text:style-name="handelingen_tekst_bottom"/>
        </text:section>
        <text:section text:name="tekst_id1-2-1-57" text:style-name="handelingen_tekst">
          <text:section text:name="al-groep_id1-2-1-57-1" text:style-name="handelingen_al-groep">
            <text:p text:style-name="handelingen_al">Op verzoek van mevrouw Beckerman stel ik voor haar motie (35570-XIII, nr. 32) aan te houden.</text:p>
            <text:p text:style-name="handelingen_al-groep_bottom"/>
          </text:section>
          <text:section text:name="al-groep_id1-2-1-57-2" text:style-name="handelingen_al-groep">
            <text:p text:style-name="handelingen_al">Daartoe wordt besloten.</text:p>
            <text:p text:style-name="handelingen_al-groep_bottom"/>
          </text:section>
          <text:p text:style-name="handelingen_tekst_bottom"/>
        </text:section>
        <text:section text:name="tekst_id1-2-1-58" text:style-name="handelingen_tekst">
          <text:section text:name="al-groep_id1-2-1-58-1" text:style-name="handelingen_al-groep">
            <text:p text:style-name="handelingen_al">In stemming komt de motie-Beckerman c.s. (<text:a xlink:href="kst-35570-XIII-33" xlink:type="simple">35570-XIII</text:a>, nr. <text:a xlink:href="kst-35570-XIII-33" xlink:type="simple">33</text:a>).</text:p>
            <text:p text:style-name="handelingen_al-groep_bottom"/>
          </text:section>
          <text:p text:style-name="handelingen_tekst_bottom"/>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Ik constateer dat de leden van de fracties van de SP, de PvdA, Krol, GroenLinks, de PvdD, 50PLUS, Van Kooten-Arissen, DENK en de SGP voor deze motie hebben gestemd en de leden van de overige fracties ertegen, zodat zij is verworpen.</text:p>
              <text:p text:style-name="handelingen_al-groep_bottom"/>
            </text:section>
            <text:p text:style-name="handelingen_tekst_bottom"/>
          </text:section>
        </text:section>
        <text:section text:name="tekst_id1-2-1-60" text:style-name="handelingen_tekst">
          <text:section text:name="al-groep_id1-2-1-60-1" text:style-name="handelingen_al-groep">
            <text:p text:style-name="handelingen_al">In stemming komt de motie-Beckerman c.s. (<text:a xlink:href="kst-35570-XIII-34" xlink:type="simple">35570-XIII</text:a>, nr. <text:a xlink:href="kst-35570-XIII-34" xlink:type="simple">34</text:a>).</text:p>
            <text:p text:style-name="handelingen_al-groep_bottom"/>
          </text:section>
          <text:p text:style-name="handelingen_tekst_bottom"/>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Ik constateer dat de leden van de fracties van de SP, de PvdA, Krol, GroenLinks, de PvdD, 50PLUS, Van Kooten-Arissen, DENK, de PVV, FvD en Van Haga voor deze motie hebben gestemd en de leden van de overige fracties ertegen, zodat zij is verworpen.</text:p>
              <text:p text:style-name="handelingen_al-groep_bottom"/>
            </text:section>
            <text:p text:style-name="handelingen_tekst_bottom"/>
          </text:section>
        </text:section>
        <text:section text:name="tekst_id1-2-1-62" text:style-name="handelingen_tekst">
          <text:section text:name="al-groep_id1-2-1-62-1" text:style-name="handelingen_al-groep">
            <text:p text:style-name="handelingen_al">In stemming komt de motie-Beckerman c.s. (<text:a xlink:href="kst-35570-XIII-35" xlink:type="simple">35570-XIII</text:a>, nr. <text:a xlink:href="kst-35570-XIII-35" xlink:type="simple">35</text:a>).</text:p>
            <text:p text:style-name="handelingen_al-groep_bottom"/>
          </text:section>
          <text:p text:style-name="handelingen_tekst_bottom"/>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Ik constateer dat de leden van de fracties van de SP, de PvdA, GroenLinks, de PvdD, 50PLUS, Van Kooten-Arissen en DENK voor deze motie hebben gestemd en de leden van de overige fracties ertegen, zodat zij is verworpen.</text:p>
              <text:p text:style-name="handelingen_al-groep_bottom"/>
            </text:section>
            <text:p text:style-name="handelingen_tekst_bottom"/>
          </text:section>
        </text:section>
        <text:section text:name="tekst_id1-2-1-64" text:style-name="handelingen_tekst">
          <text:section text:name="al-groep_id1-2-1-64-1" text:style-name="handelingen_al-groep">
            <text:p text:style-name="handelingen_al">In stemming komt de motie-Beckerman (<text:a xlink:href="kst-35570-XIII-36" xlink:type="simple">35570-XIII</text:a>, nr. <text:a xlink:href="kst-35570-XIII-36" xlink:type="simple">36</text:a>).</text:p>
            <text:p text:style-name="handelingen_al-groep_bottom"/>
          </text:section>
          <text:p text:style-name="handelingen_tekst_bottom"/>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Ik constateer dat de leden van de fracties van de SP, de PvdD, 50PLUS, Van Kooten-Arissen en DENK voor deze motie hebben gestemd en de leden van de overige fracties ertegen, zodat zij is verworpen.</text:p>
              <text:p text:style-name="handelingen_al-groep_bottom"/>
            </text:section>
            <text:p text:style-name="handelingen_tekst_bottom"/>
          </text:section>
        </text:section>
        <text:section text:name="tekst_id1-2-1-66" text:style-name="handelingen_tekst">
          <text:section text:name="al-groep_id1-2-1-66-1" text:style-name="handelingen_al-groep">
            <text:p text:style-name="handelingen_al">In stemming komt de motie-Sienot/Dik-Faber (<text:a xlink:href="kst-35570-XIII-37" xlink:type="simple">35570-XIII</text:a>, nr. <text:a xlink:href="kst-35570-XIII-37" xlink:type="simple">37</text:a>).</text:p>
            <text:p text:style-name="handelingen_al-groep_bottom"/>
          </text:section>
          <text:p text:style-name="handelingen_tekst_bottom"/>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Ik constateer dat de leden van de fracties van de SP, de PvdA, Krol, GroenLinks, de PvdD, 50PLUS, Van Kooten-Arissen, DENK, D66, het CDA en de ChristenUnie voor deze motie hebben gestemd en de leden van de overige fracties ertegen, zodat zij is aangenomen.</text:p>
              <text:p text:style-name="handelingen_al-groep_bottom"/>
            </text:section>
            <text:p text:style-name="handelingen_tekst_bottom"/>
          </text:section>
        </text:section>
        <text:section text:name="tekst_id1-2-1-68" text:style-name="handelingen_tekst">
          <text:section text:name="al-groep_id1-2-1-68-1" text:style-name="handelingen_al-groep">
            <text:p text:style-name="handelingen_al">In stemming komt de motie-Sienot (<text:a xlink:href="kst-35570-XIII-38" xlink:type="simple">35570-XIII</text:a>, nr. <text:a xlink:href="kst-35570-XIII-38" xlink:type="simple">38</text:a>).</text:p>
            <text:p text:style-name="handelingen_al-groep_bottom"/>
          </text:section>
          <text:p text:style-name="handelingen_tekst_bottom"/>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Ik constateer dat de leden van de fracties van de SP, de PvdA, Krol, GroenLinks, de PvdD, 50PLUS, Van Kooten-Arissen, DENK, D66, de SGP en het CDA voor deze motie hebben gestemd en de leden van de overige fracties ertegen, zodat zij is aangenomen.</text:p>
              <text:p text:style-name="handelingen_al-groep_bottom"/>
            </text:section>
            <text:p text:style-name="handelingen_tekst_bottom"/>
          </text:section>
        </text:section>
        <text:section text:name="tekst_id1-2-1-70" text:style-name="handelingen_tekst">
          <text:section text:name="al-groep_id1-2-1-70-1" text:style-name="handelingen_al-groep">
            <text:p text:style-name="handelingen_al">In stemming komt de motie-Sienot c.s. (<text:a xlink:href="kst-35570-XIII-39" xlink:type="simple">35570-XIII</text:a>, nr. <text:a xlink:href="kst-35570-XIII-39" xlink:type="simple">39</text:a>).</text:p>
            <text:p text:style-name="handelingen_al-groep_bottom"/>
          </text:section>
          <text:p text:style-name="handelingen_tekst_bottom"/>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Ik constateer dat de leden van de fracties van de SP, de PvdA, Krol, GroenLinks, de PvdD, 50PLUS, Van Kooten-Arissen, DENK, D66, de VVD, de SGP, het CDA en de ChristenUnie voor deze motie hebben gestemd en de leden van de overige fracties ertegen, zodat zij is aangenomen.</text:p>
              <text:p text:style-name="handelingen_al-groep_bottom"/>
            </text:section>
            <text:p text:style-name="handelingen_tekst_bottom"/>
          </text:section>
        </text:section>
        <text:section text:name="tekst_id1-2-1-72" text:style-name="handelingen_tekst">
          <text:section text:name="al-groep_id1-2-1-72-1" text:style-name="handelingen_al-groep">
            <text:p text:style-name="handelingen_al">In stemming komt de motie-Verhoeven/Wiersma (<text:a xlink:href="kst-35570-XIII-40" xlink:type="simple">35570-XIII</text:a>, nr. <text:a xlink:href="kst-35570-XIII-40" xlink:type="simple">40</text:a>).</text:p>
            <text:p text:style-name="handelingen_al-groep_bottom"/>
          </text:section>
          <text:p text:style-name="handelingen_tekst_bottom"/>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Ik constateer dat de leden van de fracties van de PvdA, Krol, GroenLinks, 50PLUS, DENK, D66, de VVD, de SGP, het CDA, de ChristenUnie, de PVV, FvD en Van Haga voor deze motie hebben gestemd en de leden van de overige fracties ertegen, zodat zij is aangenomen.</text:p>
              <text:p text:style-name="handelingen_al-groep_bottom"/>
            </text:section>
            <text:p text:style-name="handelingen_tekst_bottom"/>
          </text:section>
        </text:section>
        <text:section text:name="tekst_id1-2-1-74" text:style-name="handelingen_tekst">
          <text:section text:name="al-groep_id1-2-1-74-1" text:style-name="handelingen_al-groep">
            <text:p text:style-name="handelingen_al">In stemming komt de motie-Verhoeven/Wiersma (<text:a xlink:href="kst-35570-XIII-41" xlink:type="simple">35570-XIII</text:a>, nr. <text:a xlink:href="kst-35570-XIII-41" xlink:type="simple">41</text:a>).</text:p>
            <text:p text:style-name="handelingen_al-groep_bottom"/>
          </text:section>
          <text:p text:style-name="handelingen_tekst_bottom"/>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Ik constateer dat de leden van de fracties van de SP, de PvdA, Krol, GroenLinks, de PvdD, 50PLUS, Van Kooten-Arissen, DENK, D66, de VVD, de SGP, het CDA, de ChristenUnie, FvD en Van Haga voor deze motie hebben gestemd en de leden van de fractie van de PVV ertegen, zodat zij is aangenomen.</text:p>
              <text:p text:style-name="handelingen_al-groep_bottom"/>
            </text:section>
            <text:p text:style-name="handelingen_tekst_bottom"/>
          </text:section>
        </text:section>
        <text:section text:name="tekst_id1-2-1-76" text:style-name="handelingen_tekst">
          <text:section text:name="al-groep_id1-2-1-76-1" text:style-name="handelingen_al-groep">
            <text:p text:style-name="handelingen_al">In stemming komt de motie-Moorlag c.s. (<text:a xlink:href="kst-35570-XIII-43" xlink:type="simple">35570-XIII</text:a>, nr. <text:a xlink:href="kst-35570-XIII-43" xlink:type="simple">43</text:a>).</text:p>
            <text:p text:style-name="handelingen_al-groep_bottom"/>
          </text:section>
          <text:p text:style-name="handelingen_tekst_bottom"/>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78" text:style-name="handelingen_tekst">
          <text:section text:name="al-groep_id1-2-1-78-1" text:style-name="handelingen_al-groep">
            <text:p text:style-name="handelingen_al">In stemming komt de motie-Moorlag/Amhaouch (<text:a xlink:href="kst-35570-XIII-44" xlink:type="simple">35570-XIII</text:a>, nr. <text:a xlink:href="kst-35570-XIII-44" xlink:type="simple">44</text:a>).</text:p>
            <text:p text:style-name="handelingen_al-groep_bottom"/>
          </text:section>
          <text:p text:style-name="handelingen_tekst_bottom"/>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80" text:style-name="handelingen_tekst">
          <text:section text:name="al-groep_id1-2-1-80-1" text:style-name="handelingen_al-groep">
            <text:p text:style-name="handelingen_al">In stemming komt de motie-Bruins/Amhaouch (<text:a xlink:href="kst-35570-XIII-46" xlink:type="simple">35570-XIII</text:a>, nr. <text:a xlink:href="kst-35570-XIII-46" xlink:type="simple">46</text:a>).</text:p>
            <text:p text:style-name="handelingen_al-groep_bottom"/>
          </text:section>
          <text:p text:style-name="handelingen_tekst_bottom"/>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82" text:style-name="handelingen_tekst">
          <text:section text:name="al-groep_id1-2-1-82-1" text:style-name="handelingen_al-groep">
            <text:p text:style-name="handelingen_al">In stemming komt de motie-Bruins (<text:a xlink:href="kst-35570-XIII-47" xlink:type="simple">35570-XIII</text:a>, nr. <text:a xlink:href="kst-35570-XIII-47" xlink:type="simple">47</text:a>).</text:p>
            <text:p text:style-name="handelingen_al-groep_bottom"/>
          </text:section>
          <text:p text:style-name="handelingen_tekst_bottom"/>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84" text:style-name="handelingen_tekst">
          <text:section text:name="al-groep_id1-2-1-84-1" text:style-name="handelingen_al-groep">
            <text:p text:style-name="handelingen_al">De heer Bruins.</text:p>
            <text:p text:style-name="handelingen_al-groep_bottom"/>
          </text:section>
          <text:p text:style-name="handelingen_tekst_bottom"/>
        </text:section>
        <text:section text:name="spreekbeurt_id1-2-1-85">
          <text:p><text:span text:style-name="voorvoegsels">De heer</text:span> <text:span text:style-name="naam"><text:span text:style-name="achternaam">Bruins</text:span></text:span> (<text:span text:style-name="politiek">ChristenUnie</text:span>):</text:p>
          <text:section text:name="tekst_id1-2-1-85-2" text:style-name="handelingen_tekst">
            <text:section text:name="al-groep_id1-2-1-85-2-1" text:style-name="handelingen_al-groep">
              <text:p text:style-name="handelingen_al">Voorzitter. Tijdens het debat was er wat onduidelijkheid tussen de staatssecretaris en mij over wat ik precies met deze motie bedoelde. Toen zei de staatssecretaris: we gaan werken aan communicatieprotocollen. Maar ik wil dat de motie wordt uitgevoerd letterlijk zoals zij geformuleerd is. Daarom krijg ik graag voor het kerstreces van de staatssecretaris een brief over hoe ze deze motie gaat uitvoeren.</text:p>
              <text:p text:style-name="handelingen_al-groep_bottom"/>
            </text:section>
            <text:p text:style-name="handelingen_tekst_bottom"/>
          </text:section>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Ik stel voor het stenogram van dit deel van de vergadering door te geleiden naar het kabinet. In het kerstreces, dus voor 2021.</text:p>
              <text:p text:style-name="handelingen_al-groep_bottom"/>
            </text:section>
            <text:p text:style-name="handelingen_tekst_bottom"/>
          </text:section>
        </text:section>
        <text:section text:name="tekst_id1-2-1-87" text:style-name="handelingen_tekst">
          <text:section text:name="al-groep_id1-2-1-87-1" text:style-name="handelingen_al-groep">
            <text:p text:style-name="handelingen_al">In stemming komt de motie-Bruins c.s. (<text:a xlink:href="kst-35570-XIII-49" xlink:type="simple">35570-XIII</text:a>, nr. <text:a xlink:href="kst-35570-XIII-49" xlink:type="simple">49</text:a>).</text:p>
            <text:p text:style-name="handelingen_al-groep_bottom"/>
          </text:section>
          <text:p text:style-name="handelingen_tekst_bottom"/>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Ik constateer dat de leden van de fracties van de SP, de PvdA, Krol, GroenLinks, de PvdD, 50PLUS, Van Kooten-Arissen, DENK, D66, de VVD, de SGP, het CDA en de ChristenUnie voor deze motie hebben gestemd en de leden van de overige fracties ertegen, zodat zij is aangenomen.</text:p>
              <text:p text:style-name="handelingen_al-groep_bottom"/>
            </text:section>
            <text:p text:style-name="handelingen_tekst_bottom"/>
          </text:section>
        </text:section>
        <text:section text:name="tekst_id1-2-1-89" text:style-name="handelingen_tekst">
          <text:section text:name="al-groep_id1-2-1-89-1" text:style-name="handelingen_al-groep">
            <text:p text:style-name="handelingen_al">In stemming komt de motie-Bruins (<text:a xlink:href="kst-35570-XIII-50" xlink:type="simple">35570-XIII</text:a>, nr. <text:a xlink:href="kst-35570-XIII-50" xlink:type="simple">50</text:a>).</text:p>
            <text:p text:style-name="handelingen_al-groep_bottom"/>
          </text:section>
          <text:p text:style-name="handelingen_tekst_bottom"/>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91" text:style-name="handelingen_tekst">
          <text:section text:name="al-groep_id1-2-1-91-1" text:style-name="handelingen_al-groep">
            <text:p text:style-name="handelingen_al">In stemming komt de motie-Van Raan (<text:a xlink:href="kst-35570-XIII-51" xlink:type="simple">35570-XIII</text:a>, nr. <text:a xlink:href="kst-35570-XIII-51" xlink:type="simple">51</text:a>).</text:p>
            <text:p text:style-name="handelingen_al-groep_bottom"/>
          </text:section>
          <text:p text:style-name="handelingen_tekst_bottom"/>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Ik constateer dat de leden van de fracties van de SP, de PvdA, Krol, GroenLinks, de PvdD, 50PLUS, Van Kooten-Arissen, DENK, de PVV, FvD en Van Haga voor deze motie hebben gestemd en de leden van de overige fracties ertegen, zodat zij is verworpen.</text:p>
              <text:p text:style-name="handelingen_al-groep_bottom"/>
            </text:section>
            <text:p text:style-name="handelingen_tekst_bottom"/>
          </text:section>
        </text:section>
        <text:section text:name="tekst_id1-2-1-93" text:style-name="handelingen_tekst">
          <text:section text:name="al-groep_id1-2-1-93-1" text:style-name="handelingen_al-groep">
            <text:p text:style-name="handelingen_al">In stemming komt de motie-Van Raan (<text:a xlink:href="kst-35570-XIII-52" xlink:type="simple">35570-XIII</text:a>, nr. <text:a xlink:href="kst-35570-XIII-52" xlink:type="simple">52</text:a>).</text:p>
            <text:p text:style-name="handelingen_al-groep_bottom"/>
          </text:section>
          <text:p text:style-name="handelingen_tekst_bottom"/>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Ik constateer dat de leden van de fracties van de SP, de PvdA, Krol, GroenLinks, de PvdD, 50PLUS, Van Kooten-Arissen, DENK, de SGP, de PVV, FvD en Van Haga voor deze motie hebben gestemd en de leden van de overige fracties ertegen, zodat de uitslag bij handopsteken niet kan worden vastgesteld.</text:p>
              <text:p text:style-name="handelingen_al-groep_bottom"/>
            </text:section>
            <text:p text:style-name="handelingen_tekst_bottom"/>
          </text:section>
        </text:section>
        <text:section text:name="tekst_id1-2-1-95" text:style-name="handelingen_tekst">
          <text:section text:name="al-groep_id1-2-1-95-1" text:style-name="handelingen_al-groep">
            <text:p text:style-name="handelingen_al">Dan kijk ik even naar de Partij voor de Dieren, want de stemmen staken. Dan houden we de motie van de heer Van Raan op stuk nr. 52 aan om er later hoofdelijk over te stemmen.</text:p>
            <text:p text:style-name="handelingen_al-groep_bottom"/>
          </text:section>
          <text:p text:style-name="handelingen_tekst_bottom"/>
        </text:section>
        <text:section text:name="tekst_id1-2-1-96" text:style-name="handelingen_tekst">
          <text:section text:name="al-groep_id1-2-1-96-1" text:style-name="handelingen_al-groep">
            <text:p text:style-name="handelingen_al">Op verzoek van de heer Van Raan stel ik voor zijn motie (35570-XIII, nr. 52) aan te houden.</text:p>
            <text:p text:style-name="handelingen_al-groep_bottom"/>
          </text:section>
          <text:section text:name="al-groep_id1-2-1-96-2" text:style-name="handelingen_al-groep">
            <text:p text:style-name="handelingen_al">Daartoe wordt besloten.</text:p>
            <text:p text:style-name="handelingen_al-groep_bottom"/>
          </text:section>
          <text:p text:style-name="handelingen_tekst_bottom"/>
        </text:section>
        <text:section text:name="tekst_id1-2-1-97" text:style-name="handelingen_tekst">
          <text:section text:name="al-groep_id1-2-1-97-1" text:style-name="handelingen_al-groep">
            <text:p text:style-name="handelingen_al">In stemming komt de motie-Van Raan (<text:a xlink:href="kst-35570-XIII-53" xlink:type="simple">35570-XIII</text:a>, nr. <text:a xlink:href="kst-35570-XIII-53" xlink:type="simple">53</text:a>).</text:p>
            <text:p text:style-name="handelingen_al-groep_bottom"/>
          </text:section>
          <text:p text:style-name="handelingen_tekst_bottom"/>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Ik constateer dat de leden van de fracties van de SP, Krol, de PvdD, 50PLUS, Van Kooten-Arissen, DENK, de PVV, FvD en Van Haga voor deze motie hebben gestemd en de leden van de overige fracties ertegen, zodat zij is verworpen.</text:p>
              <text:p text:style-name="handelingen_al-groep_bottom"/>
            </text:section>
            <text:p text:style-name="handelingen_tekst_bottom"/>
          </text:section>
        </text:section>
        <text:section text:name="tekst_id1-2-1-99" text:style-name="handelingen_tekst">
          <text:section text:name="al-groep_id1-2-1-99-1" text:style-name="handelingen_al-groep">
            <text:p text:style-name="handelingen_al">In stemming komt de motie-Van Raan (<text:a xlink:href="kst-35570-XIII-54" xlink:type="simple">35570-XIII</text:a>, nr. <text:a xlink:href="kst-35570-XIII-54" xlink:type="simple">54</text:a>).</text:p>
            <text:p text:style-name="handelingen_al-groep_bottom"/>
          </text:section>
          <text:p text:style-name="handelingen_tekst_bottom"/>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Ik constateer dat de leden van de fracties van de SP, de PvdA, GroenLinks, de PvdD, 50PLUS, Van Kooten-Arissen en DENK voor deze motie hebben gestemd en de leden van de overige fracties ertegen, zodat zij is verworpen.</text:p>
              <text:p text:style-name="handelingen_al-groep_bottom"/>
            </text:section>
            <text:p text:style-name="handelingen_tekst_bottom"/>
          </text:section>
        </text:section>
        <text:section text:name="tekst_id1-2-1-101" text:style-name="handelingen_tekst">
          <text:section text:name="al-groep_id1-2-1-101-1" text:style-name="handelingen_al-groep">
            <text:p text:style-name="handelingen_al">In stemming komt de motie-Van Raan (<text:a xlink:href="kst-35570-XIII-55" xlink:type="simple">35570-XIII</text:a>, nr. <text:a xlink:href="kst-35570-XIII-55" xlink:type="simple">55</text:a>).</text:p>
            <text:p text:style-name="handelingen_al-groep_bottom"/>
          </text:section>
          <text:p text:style-name="handelingen_tekst_bottom"/>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Ik constateer dat de leden van de fracties van de SP, de PvdA, GroenLinks, de PvdD, 50PLUS, Van Kooten-Arissen en DENK voor deze motie hebben gestemd en de leden van de overige fracties ertegen, zodat zij is verworpen.</text:p>
              <text:p text:style-name="handelingen_al-groep_bottom"/>
            </text:section>
            <text:p text:style-name="handelingen_tekst_bottom"/>
          </text:section>
        </text:section>
        <text:section text:name="tekst_id1-2-1-103" text:style-name="handelingen_tekst">
          <text:section text:name="al-groep_id1-2-1-103-1" text:style-name="handelingen_al-groep">
            <text:p text:style-name="handelingen_al">In stemming komt de gewijzigde motie-Stoffer/Van Haga (<text:a xlink:href="kst-35570-XIII-71" xlink:type="simple">35570-XIII</text:a>, nr. <text:a xlink:href="kst-35570-XIII-71" xlink:type="simple">71</text:a>, was nr. 56).</text:p>
            <text:p text:style-name="handelingen_al-groep_bottom"/>
          </text:section>
          <text:p text:style-name="handelingen_tekst_bottom"/>
        </text:section>
        <text:section text:name="spreekbeurt_id1-2-1-104">
          <text:p><text:span text:style-name="voorvoegsels">De</text:span> <text:span text:style-name="naam">
            <text:span text:style-name="achternaam">voorzitter</text:span>
          </text:span>:</text:p>
          <text:section text:name="tekst_id1-2-1-104-2" text:style-name="handelingen_tekst">
            <text:section text:name="al-groep_id1-2-1-104-2-1" text:style-name="handelingen_al-groep">
              <text:p text:style-name="handelingen_al">Ik constateer dat de leden van de fracties van Krol, 50PLUS, Van Kooten-Arissen, DENK, D66, de VVD, de SGP, het CDA, de ChristenUnie, de PVV, FvD en Van Haga voor deze gewijzigde motie hebben gestemd en de leden van de overige fracties ertegen, zodat zij is aangenomen.</text:p>
              <text:p text:style-name="handelingen_al-groep_bottom"/>
            </text:section>
            <text:p text:style-name="handelingen_tekst_bottom"/>
          </text:section>
        </text:section>
        <text:section text:name="tekst_id1-2-1-105" text:style-name="handelingen_tekst">
          <text:section text:name="al-groep_id1-2-1-105-1" text:style-name="handelingen_al-groep">
            <text:p text:style-name="handelingen_al">De heer Stoffer.</text:p>
            <text:p text:style-name="handelingen_al-groep_bottom"/>
          </text:section>
          <text:p text:style-name="handelingen_tekst_bottom"/>
        </text:section>
        <text:section text:name="spreekbeurt_id1-2-1-106">
          <text:p><text:span text:style-name="voorvoegsels">De heer</text:span> <text:span text:style-name="naam"><text:span text:style-name="achternaam">Stoffer</text:span></text:span> (<text:span text:style-name="politiek">SGP</text:span>):</text:p>
          <text:section text:name="tekst_id1-2-1-106-2" text:style-name="handelingen_tekst">
            <text:section text:name="al-groep_id1-2-1-106-2-1" text:style-name="handelingen_al-groep">
              <text:p text:style-name="handelingen_al">Voorzitter. Deze motie was ontraden, dus ik zou graag een brief van het kabinet ontvangen over hoe de motie wordt uitgevoerd.</text:p>
              <text:p text:style-name="handelingen_al-groep_bottom"/>
            </text:section>
            <text:p text:style-name="handelingen_tekst_bottom"/>
          </text:section>
        </text:section>
        <text:section text:name="spreekbeurt_id1-2-1-107">
          <text:p><text:span text:style-name="voorvoegsels">De</text:span> <text:span text:style-name="naam">
            <text:span text:style-name="achternaam">voorzitter</text:span>
          </text:span>:</text:p>
          <text:section text:name="tekst_id1-2-1-107-2" text:style-name="handelingen_tekst">
            <text:section text:name="al-groep_id1-2-1-107-2-1" text:style-name="handelingen_al-groep">
              <text:p text:style-name="handelingen_al">Ik stel voor het stenogram van dit deel van de vergadering door te geleiden naar het kabinet. Dank u wel.</text:p>
              <text:p text:style-name="handelingen_al-groep_bottom"/>
            </text:section>
            <text:p text:style-name="handelingen_tekst_bottom"/>
          </text:section>
        </text:section>
        <text:section text:name="tekst_id1-2-1-108" text:style-name="handelingen_tekst">
          <text:section text:name="al-groep_id1-2-1-108-1" text:style-name="handelingen_al-groep">
            <text:p text:style-name="handelingen_al">In stemming komt de motie-Stoffer (<text:a xlink:href="kst-35570-XIII-57" xlink:type="simple">35570-XIII</text:a>, nr. <text:a xlink:href="kst-35570-XIII-57" xlink:type="simple">57</text:a>).</text:p>
            <text:p text:style-name="handelingen_al-groep_bottom"/>
          </text:section>
          <text:p text:style-name="handelingen_tekst_bottom"/>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Ik constateer dat de leden van de fracties van de PvdA, Krol, GroenLinks, de PvdD, 50PLUS, Van Kooten-Arissen, DENK, D66, de VVD, de SGP, het CDA, de ChristenUnie, de PVV, FvD en Van Haga voor deze motie hebben gestemd en de leden van de fractie van de SP ertegen, zodat zij is aangenomen.</text:p>
              <text:p text:style-name="handelingen_al-groep_bottom"/>
            </text:section>
            <text:p text:style-name="handelingen_tekst_bottom"/>
          </text:section>
        </text:section>
        <text:section text:name="tekst_id1-2-1-110" text:style-name="handelingen_tekst">
          <text:section text:name="al-groep_id1-2-1-110-1" text:style-name="handelingen_al-groep">
            <text:p text:style-name="handelingen_al">In stemming komt de motie-Stoffer (<text:a xlink:href="kst-35570-XIII-58" xlink:type="simple">35570-XIII</text:a>, nr. <text:a xlink:href="kst-35570-XIII-58" xlink:type="simple">58</text:a>).</text:p>
            <text:p text:style-name="handelingen_al-groep_bottom"/>
          </text:section>
          <text:p text:style-name="handelingen_tekst_bottom"/>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Ik constateer dat de leden van de fracties van Krol, DENK, de SGP, de PVV, FvD en Van Haga voor deze motie hebben gestemd en de leden van de overige fracties ertegen, zodat zij is verworpen.</text:p>
              <text:p text:style-name="handelingen_al-groep_bottom"/>
            </text:section>
            <text:p text:style-name="handelingen_tekst_bottom"/>
          </text:section>
        </text:section>
        <text:section text:name="tekst_id1-2-1-112" text:style-name="handelingen_tekst">
          <text:section text:name="al-groep_id1-2-1-112-1" text:style-name="handelingen_al-groep">
            <text:p text:style-name="handelingen_al">In stemming komt de motie-Öztürk (<text:a xlink:href="kst-35570-XIII-59" xlink:type="simple">35570-XIII</text:a>, nr. <text:a xlink:href="kst-35570-XIII-59" xlink:type="simple">59</text:a>).</text:p>
            <text:p text:style-name="handelingen_al-groep_bottom"/>
          </text:section>
          <text:p text:style-name="handelingen_tekst_bottom"/>
        </text:section>
        <text:section text:name="spreekbeurt_id1-2-1-113">
          <text:p><text:span text:style-name="voorvoegsels">De</text:span> <text:span text:style-name="naam">
            <text:span text:style-name="achternaam">voorzitter</text:span>
          </text:span>:</text:p>
          <text:section text:name="tekst_id1-2-1-113-2" text:style-name="handelingen_tekst">
            <text:section text:name="al-groep_id1-2-1-113-2-1" text:style-name="handelingen_al-groep">
              <text:p text:style-name="handelingen_al">Ik constateer dat de leden van de fracties van de SP, de PvdA, Krol, GroenLinks, de PvdD, 50PLUS, Van Kooten-Arissen, DENK en de SGP voor deze motie hebben gestemd en de leden van de overige fracties ertegen, zodat zij is verworpen.</text:p>
              <text:p text:style-name="handelingen_al-groep_bottom"/>
            </text:section>
            <text:p text:style-name="handelingen_tekst_bottom"/>
          </text:section>
        </text:section>
        <text:section text:name="tekst_id1-2-1-114" text:style-name="handelingen_tekst">
          <text:section text:name="al-groep_id1-2-1-114-1" text:style-name="handelingen_al-groep">
            <text:p text:style-name="handelingen_al">In stemming komt de motie-Öztürk (<text:a xlink:href="kst-35570-XIII-60" xlink:type="simple">35570-XIII</text:a>, nr. <text:a xlink:href="kst-35570-XIII-60" xlink:type="simple">60</text:a>).</text:p>
            <text:p text:style-name="handelingen_al-groep_bottom"/>
          </text:section>
          <text:p text:style-name="handelingen_tekst_bottom"/>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Ik constateer dat de leden van de fracties van de SP, de PvdA, Krol, GroenLinks, de PvdD, 50PLUS, Van Kooten-Arissen, DENK, D66, de VVD, de SGP, het CDA, de ChristenUnie, FvD en Van Haga voor deze motie hebben gestemd en de leden van de fractie van de PVV ertegen, zodat zij is aangenomen.</text:p>
              <text:p text:style-name="handelingen_al-groep_bottom"/>
            </text:section>
            <text:p text:style-name="handelingen_tekst_bottom"/>
          </text:section>
        </text:section>
        <text:section text:name="tekst_id1-2-1-116" text:style-name="handelingen_tekst">
          <text:section text:name="al-groep_id1-2-1-116-1" text:style-name="handelingen_al-groep">
            <text:p text:style-name="handelingen_al">Meneer Öztürk, vertel.</text:p>
            <text:p text:style-name="handelingen_al-groep_bottom"/>
          </text:section>
          <text:p text:style-name="handelingen_tekst_bottom"/>
        </text:section>
        <text:section text:name="spreekbeurt_id1-2-1-117">
          <text:p><text:span text:style-name="voorvoegsels">De heer</text:span> <text:span text:style-name="naam"><text:span text:style-name="achternaam">Öztürk</text:span></text:span> (<text:span text:style-name="politiek">DENK</text:span>):</text:p>
          <text:section text:name="tekst_id1-2-1-117-2" text:style-name="handelingen_tekst">
            <text:section text:name="al-groep_id1-2-1-117-2-1" text:style-name="handelingen_al-groep">
              <text:p text:style-name="handelingen_al">Voorzitter. Deze motie was ontraden door de staatssecretaris. We zitten in de coronacrisis. Ik zou dus binnen een week een brief willen ontvangen over hoe de staatssecretaris de motie gaat uitvoeren.</text:p>
              <text:p text:style-name="handelingen_al-groep_bottom"/>
            </text:section>
            <text:p text:style-name="handelingen_tekst_bottom"/>
          </text:section>
        </text:section>
        <text:section text:name="spreekbeurt_id1-2-1-118">
          <text:p><text:span text:style-name="voorvoegsels">De</text:span> <text:span text:style-name="naam">
            <text:span text:style-name="achternaam">voorzitter</text:span>
          </text:span>:</text:p>
          <text:section text:name="tekst_id1-2-1-118-2" text:style-name="handelingen_tekst">
            <text:section text:name="al-groep_id1-2-1-118-2-1" text:style-name="handelingen_al-groep">
              <text:p text:style-name="handelingen_al">Dan stel ik voor het stenogram van dit deel van de vergadering door te geleiden naar het kabinet.</text:p>
              <text:p text:style-name="handelingen_al-groep_bottom"/>
            </text:section>
            <text:p text:style-name="handelingen_tekst_bottom"/>
          </text:section>
        </text:section>
        <text:section text:name="tekst_id1-2-1-119" text:style-name="handelingen_tekst">
          <text:section text:name="al-groep_id1-2-1-119-1" text:style-name="handelingen_al-groep">
            <text:p text:style-name="handelingen_al">In stemming komt de motie-Öztürk (<text:a xlink:href="kst-35570-XIII-61" xlink:type="simple">35570-XIII</text:a>, nr. <text:a xlink:href="kst-35570-XIII-61" xlink:type="simple">61</text:a>).</text:p>
            <text:p text:style-name="handelingen_al-groep_bottom"/>
          </text:section>
          <text:p text:style-name="handelingen_tekst_bottom"/>
        </text:section>
        <text:section text:name="spreekbeurt_id1-2-1-120">
          <text:p><text:span text:style-name="voorvoegsels">De</text:span> <text:span text:style-name="naam">
            <text:span text:style-name="achternaam">voorzitter</text:span>
          </text:span>:</text:p>
          <text:section text:name="tekst_id1-2-1-120-2" text:style-name="handelingen_tekst">
            <text:section text:name="al-groep_id1-2-1-120-2-1" text:style-name="handelingen_al-groep">
              <text:p text:style-name="handelingen_al">Ik constateer dat de leden van de fracties van de SP, de PvdA, Krol, GroenLinks, de PvdD, 50PLUS, Van Kooten-Arissen, DENK, de PVV, FvD en Van Haga voor deze motie hebben gestemd en de leden van de overige fracties ertegen, zodat zij is verworpen.</text:p>
              <text:p text:style-name="handelingen_al-groep_bottom"/>
            </text:section>
            <text:p text:style-name="handelingen_tekst_bottom"/>
          </text:section>
        </text:section>
        <text:section text:name="tekst_id1-2-1-121" text:style-name="handelingen_tekst">
          <text:section text:name="al-groep_id1-2-1-121-1" text:style-name="handelingen_al-groep">
            <text:p text:style-name="handelingen_al">In stemming komt de motie-Öztürk (<text:a xlink:href="kst-35570-XIII-62" xlink:type="simple">35570-XIII</text:a>, nr. <text:a xlink:href="kst-35570-XIII-62" xlink:type="simple">62</text:a>).</text:p>
            <text:p text:style-name="handelingen_al-groep_bottom"/>
          </text:section>
          <text:p text:style-name="handelingen_tekst_bottom"/>
        </text:section>
        <text:section text:name="spreekbeurt_id1-2-1-122">
          <text:p><text:span text:style-name="voorvoegsels">De</text:span> <text:span text:style-name="naam">
            <text:span text:style-name="achternaam">voorzitter</text:span>
          </text:span>:</text:p>
          <text:section text:name="tekst_id1-2-1-122-2" text:style-name="handelingen_tekst">
            <text:section text:name="al-groep_id1-2-1-122-2-1" text:style-name="handelingen_al-groep">
              <text:p text:style-name="handelingen_al">Ik constateer dat de leden van de fracties van de SP, de PvdA, GroenLinks, de PvdD, 50PLUS, Van Kooten-Arissen en DENK voor deze motie hebben gestemd en de leden van de overige fracties ertegen, zodat zij is verworpen.</text:p>
              <text:p text:style-name="handelingen_al-groep_bottom"/>
            </text:section>
            <text:p text:style-name="handelingen_tekst_bottom"/>
          </text:section>
        </text:section>
        <text:section text:name="tekst_id1-2-1-123" text:style-name="handelingen_tekst">
          <text:section text:name="al-groep_id1-2-1-123-1" text:style-name="handelingen_al-groep">
            <text:p text:style-name="handelingen_al">In stemming komt de motie-Öztürk (<text:a xlink:href="kst-35570-XIII-63" xlink:type="simple">35570-XIII</text:a>, nr. <text:a xlink:href="kst-35570-XIII-63" xlink:type="simple">63</text:a>).</text:p>
            <text:p text:style-name="handelingen_al-groep_bottom"/>
          </text:section>
          <text:p text:style-name="handelingen_tekst_bottom"/>
        </text:section>
        <text:section text:name="spreekbeurt_id1-2-1-124">
          <text:p><text:span text:style-name="voorvoegsels">De</text:span> <text:span text:style-name="naam">
            <text:span text:style-name="achternaam">voorzitter</text:span>
          </text:span>:</text:p>
          <text:section text:name="tekst_id1-2-1-124-2" text:style-name="handelingen_tekst">
            <text:section text:name="al-groep_id1-2-1-124-2-1" text:style-name="handelingen_al-groep">
              <text:p text:style-name="handelingen_al">Ik constateer dat de leden van de fracties van de SP, de PvdA, Krol, GroenLinks, de PvdD, Van Kooten-Arissen en DENK voor deze motie hebben gestemd en de leden van de overige fracties ertegen, zodat zij is verworpen.</text:p>
              <text:p text:style-name="handelingen_al-groep_bottom"/>
            </text:section>
            <text:p text:style-name="handelingen_tekst_bottom"/>
          </text:section>
        </text:section>
        <text:section text:name="tekst_id1-2-1-125" text:style-name="handelingen_tekst">
          <text:section text:name="al-groep_id1-2-1-125-1" text:style-name="handelingen_al-groep">
            <text:p text:style-name="handelingen_al">In stemming komt de motie-Van Haga c.s. (<text:a xlink:href="kst-35570-XIII-64" xlink:type="simple">35570-XIII</text:a>, nr. <text:a xlink:href="kst-35570-XIII-64" xlink:type="simple">64</text:a>).</text:p>
            <text:p text:style-name="handelingen_al-groep_bottom"/>
          </text:section>
          <text:p text:style-name="handelingen_tekst_bottom"/>
        </text:section>
        <text:section text:name="spreekbeurt_id1-2-1-126">
          <text:p><text:span text:style-name="voorvoegsels">De</text:span> <text:span text:style-name="naam">
            <text:span text:style-name="achternaam">voorzitter</text:span>
          </text:span>:</text:p>
          <text:section text:name="tekst_id1-2-1-126-2" text:style-name="handelingen_tekst">
            <text:section text:name="al-groep_id1-2-1-126-2-1" text:style-name="handelingen_al-groep">
              <text:p text:style-name="handelingen_al">Ik constateer dat de leden van de fracties van Krol, de SGP, de PVV, FvD en Van Haga voor deze motie hebben gestemd en de leden van de overige fracties ertegen, zodat zij is verworpen.</text:p>
              <text:p text:style-name="handelingen_al-groep_bottom"/>
            </text:section>
            <text:p text:style-name="handelingen_tekst_bottom"/>
          </text:section>
        </text:section>
        <text:section text:name="tekst_id1-2-1-127" text:style-name="handelingen_tekst">
          <text:section text:name="al-groep_id1-2-1-127-1" text:style-name="handelingen_al-groep">
            <text:p text:style-name="handelingen_al">In stemming komt de motie-Van Haga/Baudet (<text:a xlink:href="kst-35570-XIII-65" xlink:type="simple">35570-XIII</text:a>, nr. <text:a xlink:href="kst-35570-XIII-65" xlink:type="simple">65</text:a>).</text:p>
            <text:p text:style-name="handelingen_al-groep_bottom"/>
          </text:section>
          <text:p text:style-name="handelingen_tekst_bottom"/>
        </text:section>
        <text:section text:name="spreekbeurt_id1-2-1-128">
          <text:p><text:span text:style-name="voorvoegsels">De</text:span> <text:span text:style-name="naam">
            <text:span text:style-name="achternaam">voorzitter</text:span>
          </text:span>:</text:p>
          <text:section text:name="tekst_id1-2-1-128-2" text:style-name="handelingen_tekst">
            <text:section text:name="al-groep_id1-2-1-128-2-1" text:style-name="handelingen_al-groep">
              <text:p text:style-name="handelingen_al">Ik constateer dat de leden van de fracties van Krol, 50PLUS, DENK, de SGP, de PVV, FvD en Van Haga voor deze motie hebben gestemd en de leden van de overige fracties ertegen, zodat zij is verworpen.</text:p>
              <text:p text:style-name="handelingen_al-groep_bottom"/>
            </text:section>
            <text:p text:style-name="handelingen_tekst_bottom"/>
          </text:section>
        </text:section>
        <text:section text:name="tekst_id1-2-1-129" text:style-name="handelingen_tekst">
          <text:section text:name="al-groep_id1-2-1-129-1" text:style-name="handelingen_al-groep">
            <text:p text:style-name="handelingen_al">De heer Van Nispen.</text:p>
            <text:p text:style-name="handelingen_al-groep_bottom"/>
          </text:section>
          <text:p text:style-name="handelingen_tekst_bottom"/>
        </text:section>
        <text:section text:name="spreekbeurt_id1-2-1-130">
          <text:p><text:span text:style-name="voorvoegsels">De heer</text:span> <text:span text:style-name="naam"><text:span text:style-name="achternaam">Van Nispen</text:span></text:span> (<text:span text:style-name="politiek">SP</text:span>):</text:p>
          <text:section text:name="tekst_id1-2-1-130-2" text:style-name="handelingen_tekst">
            <text:section text:name="al-groep_id1-2-1-130-2-1" text:style-name="handelingen_al-groep">
              <text:p text:style-name="handelingen_al">Voorzitter. Misschien ten overvloede, maar er zijn verschillende moties waarbij de stemmen staakten. We willen graag expliciet vragen of onder andere de motie-Beckerman over energiearmoede en de motie-Marijnissen over het niet toestaan van sluiting van ziekenhuizen op het eerstvolgende moment — dat is volgende week, denk ik — ook echt in stemming kunnen komen.</text:p>
              <text:p text:style-name="handelingen_al-groep_bottom"/>
            </text:section>
            <text:p text:style-name="handelingen_tekst_bottom"/>
          </text:section>
        </text:section>
        <text:section text:name="spreekbeurt_id1-2-1-131">
          <text:p><text:span text:style-name="voorvoegsels">De</text:span> <text:span text:style-name="naam">
            <text:span text:style-name="achternaam">voorzitter</text:span>
          </text:span>:</text:p>
          <text:section text:name="tekst_id1-2-1-131-2" text:style-name="handelingen_tekst">
            <text:section text:name="al-groep_id1-2-1-131-2-1" text:style-name="handelingen_al-groep">
              <text:p text:style-name="handelingen_al">Ja, prima. Dan zullen we die zeker meenemen.</text:p>
              <text:p text:style-name="handelingen_al-groep_bottom"/>
            </text:section>
            <text:section text:name="al-groep_id1-2-1-131-2-2" text:style-name="handelingen_al-groep">
              <text:p text:style-name="handelingen_al">Dank u wel. Daarmee zijn we aan het einde gekomen van deze lange stemmingen. We hadden iets van 151 moties. Dank daarvoor.</text:p>
              <text:p text:style-name="handelingen_al-groep_bottom"/>
            </text:section>
            <text:section text:name="al-groep_id1-2-1-131-2-3" text:style-name="handelingen_al-groep">
              <text:p text:style-name="handelingen_al">Dan schors ik de vergadering voor enkele ogenblikken en dan gaan we naar de hoofdelijke stemmingen over een motie en een amendement.</text:p>
              <text:p text:style-name="handelingen_al-groep_bottom"/>
            </text:section>
            <text:p text:style-name="handelingen_tekst_bottom"/>
          </text:section>
        </text:section>
        <text:section text:name="tekst_id1-2-1-132" text:style-name="handelingen_tekst">
          <text:section text:name="al-groep_id1-2-1-132-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2</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2</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2</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22-24</meta:user-defined>
    <meta:user-defined meta:name="DC.title">Stemmingen moties Begroting Economische Zaken en Klimaat 2021</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2-03</meta:user-defined>
    <meta:user-defined meta:name="DCTERMS.W3CDTF/DCTERMS.issued">2020-11-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70-XIII;13</meta:user-defined>
    <meta:user-defined meta:name="OVERHEIDop.behandeldDossier">35570-XIII;15</meta:user-defined>
    <meta:user-defined meta:name="OVERHEIDop.behandeldDossier">35570-XIII;16</meta:user-defined>
    <meta:user-defined meta:name="OVERHEIDop.behandeldDossier">35570-XIII;17</meta:user-defined>
    <meta:user-defined meta:name="OVERHEIDop.behandeldDossier">35570-XIII;18</meta:user-defined>
    <meta:user-defined meta:name="OVERHEIDop.behandeldDossier">35570-XIII;19</meta:user-defined>
    <meta:user-defined meta:name="OVERHEIDop.behandeldDossier">35570-XIII;20</meta:user-defined>
    <meta:user-defined meta:name="OVERHEIDop.behandeldDossier">35570-XIII;21</meta:user-defined>
    <meta:user-defined meta:name="OVERHEIDop.behandeldDossier">35570-XIII;22</meta:user-defined>
    <meta:user-defined meta:name="OVERHEIDop.behandeldDossier">35570-XIII;23</meta:user-defined>
    <meta:user-defined meta:name="OVERHEIDop.behandeldDossier">35570-XIII;24</meta:user-defined>
    <meta:user-defined meta:name="OVERHEIDop.behandeldDossier">35570-XIII;25</meta:user-defined>
    <meta:user-defined meta:name="OVERHEIDop.behandeldDossier">35570-XIII;26</meta:user-defined>
    <meta:user-defined meta:name="OVERHEIDop.behandeldDossier">35570-XIII;27</meta:user-defined>
    <meta:user-defined meta:name="OVERHEIDop.behandeldDossier">35570-XIII;28</meta:user-defined>
    <meta:user-defined meta:name="OVERHEIDop.behandeldDossier">35570-XIII;29</meta:user-defined>
    <meta:user-defined meta:name="OVERHEIDop.behandeldDossier">35570-XIII;30</meta:user-defined>
    <meta:user-defined meta:name="OVERHEIDop.behandeldDossier">35570-XIII;31</meta:user-defined>
    <meta:user-defined meta:name="OVERHEIDop.behandeldDossier">35570-XIII;32</meta:user-defined>
    <meta:user-defined meta:name="OVERHEIDop.behandeldDossier">35570-XIII;33</meta:user-defined>
    <meta:user-defined meta:name="OVERHEIDop.behandeldDossier">35570-XIII;34</meta:user-defined>
    <meta:user-defined meta:name="OVERHEIDop.behandeldDossier">35570-XIII;35</meta:user-defined>
    <meta:user-defined meta:name="OVERHEIDop.behandeldDossier">35570-XIII;36</meta:user-defined>
    <meta:user-defined meta:name="OVERHEIDop.behandeldDossier">35570-XIII;37</meta:user-defined>
    <meta:user-defined meta:name="OVERHEIDop.behandeldDossier">35570-XIII;38</meta:user-defined>
    <meta:user-defined meta:name="OVERHEIDop.behandeldDossier">35570-XIII;39</meta:user-defined>
    <meta:user-defined meta:name="OVERHEIDop.behandeldDossier">35570-XIII;40</meta:user-defined>
    <meta:user-defined meta:name="OVERHEIDop.behandeldDossier">35570-XIII;41</meta:user-defined>
    <meta:user-defined meta:name="OVERHEIDop.behandeldDossier">35570-XIII;43</meta:user-defined>
    <meta:user-defined meta:name="OVERHEIDop.behandeldDossier">35570-XIII;44</meta:user-defined>
    <meta:user-defined meta:name="OVERHEIDop.behandeldDossier">35570-XIII;45</meta:user-defined>
    <meta:user-defined meta:name="OVERHEIDop.behandeldDossier">35570-XIII;46</meta:user-defined>
    <meta:user-defined meta:name="OVERHEIDop.behandeldDossier">35570-XIII;47</meta:user-defined>
    <meta:user-defined meta:name="OVERHEIDop.behandeldDossier">35570-XIII;49</meta:user-defined>
    <meta:user-defined meta:name="OVERHEIDop.behandeldDossier">35570-XIII;50</meta:user-defined>
    <meta:user-defined meta:name="OVERHEIDop.behandeldDossier">35570-XIII;51</meta:user-defined>
    <meta:user-defined meta:name="OVERHEIDop.behandeldDossier">35570-XIII;52</meta:user-defined>
    <meta:user-defined meta:name="OVERHEIDop.behandeldDossier">35570-XIII;53</meta:user-defined>
    <meta:user-defined meta:name="OVERHEIDop.behandeldDossier">35570-XIII;54</meta:user-defined>
    <meta:user-defined meta:name="OVERHEIDop.behandeldDossier">35570-XIII;55</meta:user-defined>
    <meta:user-defined meta:name="OVERHEIDop.behandeldDossier">35570-XIII;56</meta:user-defined>
    <meta:user-defined meta:name="OVERHEIDop.behandeldDossier">35570-XIII;57</meta:user-defined>
    <meta:user-defined meta:name="OVERHEIDop.behandeldDossier">35570-XIII;58</meta:user-defined>
    <meta:user-defined meta:name="OVERHEIDop.behandeldDossier">35570-XIII;59</meta:user-defined>
    <meta:user-defined meta:name="OVERHEIDop.behandeldDossier">35570-XIII;60</meta:user-defined>
    <meta:user-defined meta:name="OVERHEIDop.behandeldDossier">35570-XIII;61</meta:user-defined>
    <meta:user-defined meta:name="OVERHEIDop.behandeldDossier">35570-XIII;62</meta:user-defined>
    <meta:user-defined meta:name="OVERHEIDop.behandeldDossier">35570-XIII;63</meta:user-defined>
    <meta:user-defined meta:name="OVERHEIDop.behandeldDossier">35570-XIII;64</meta:user-defined>
    <meta:user-defined meta:name="OVERHEIDop.behandeldDossier">35570-XIII;65</meta:user-defined>
    <meta:user-defined meta:name="OVERHEIDop.behandeldDossier">35570-XIII;66</meta:user-defined>
    <meta:user-defined meta:name="OVERHEIDop.behandeldDossier">35570-XIII;45</meta:user-defined>
    <meta:user-defined meta:name="OVERHEIDop.behandeldDossier">35570-XIII;66</meta:user-defined>
    <meta:user-defined meta:name="OVERHEIDop.behandeldDossier">35570-XIII;70</meta:user-defined>
    <meta:user-defined meta:name="OVERHEIDop.behandeldDossier">35570-XIII;71</meta:user-defined>
    <meta:user-defined meta:name="OVERHEIDop.behandeldDossier">35570-XIII;13</meta:user-defined>
    <meta:user-defined meta:name="OVERHEIDop.behandeldDossier">35570-XIII;32</meta:user-defined>
    <meta:user-defined meta:name="OVERHEIDop.behandeldDossier">35570-XIII;52</meta:user-defined>
    <meta:user-defined meta:name="OVERHEID.TaxonomieBeleidsagenda/OVERHEID.category">Economie | Organisatie en beleid</meta:user-defined>
    <meta:user-defined meta:name="OVERHEID.TaxonomieBeleidsagenda/OVERHEID.category">Financiën | Begroting</meta:user-defined>
    <meta:user-defined meta:name="DCTERMS.W3CDTF/OVERHEIDop.datumVergadering">2020-11-10</meta:user-defined>
    <meta:user-defined meta:name="OVERHEIDop.handelingenItemNummer">24</meta:user-defined>
    <meta:user-defined meta:name="OVERHEIDop.publicationIssue">22</meta:user-defined>
    <meta:user-defined meta:name="OVERHEIDop.publicationName">Handelingen</meta:user-defined>
    <meta:user-defined meta:name="OVERHEIDop.vergaderjaar">2020-2021</meta:user-defined>
    <meta:user-defined meta:name="OVERHEIDop.versieInformatie"/>
  </office:meta>
</office:document-meta>
</file>